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3:reunion_du_7_janvier_2012"/><text:bookmark-start text:name="__RefHeading___reunion_du_7_janvier_2013_1"/><text:bookmark-start text:name="reunion_du_7_janvier_2013"/>Réunion du 7 janvier 2013<text:bookmark-end text:name="__RefHeading___reunion_du_7_janvier_2013_1"/><text:bookmark-end text:name="reunion_du_7_janvier_2013"/></text:h>
      <text:list text:style-name="List_20_1" text:continue-numbering="false">
        <text:list-item>
          <text:p text:style-name="List_20_1_Content_First"> Lundi 7 janvier 2013</text:p>
        </text:list-item>
        <text:list-item>
          <text:p text:style-name="List_20_1_Content"> de 21h00 à 22h00</text:p>
        </text:list-item>
        <text:list-item>
          <text:p text:style-name="List_20_1_Content_Last"> sur le canal IRC #pgday.fr du réseau freenode.</text:p>
        </text:list-item>
      </text:list>
      <text:h text:style-name="Heading_20_2" text:outline-level="2"><text:bookmark-start text:name="__RefHeading___tour_de_table_2"/><text:bookmark-start text:name="tour_de_table"/>Tour de table<text:bookmark-end text:name="__RefHeading___tour_de_table_2"/><text:bookmark-end text:name="tour_de_table"/></text:h>
      <text:h text:style-name="Heading_20_2" text:outline-level="2"><text:bookmark-start text:name="__RefHeading___comite_programme_3"/><text:bookmark-start text:name="comite_programme"/>Comité Programme<text:bookmark-end text:name="__RefHeading___comite_programme_3"/><text:bookmark-end text:name="comite_programme"/></text:h>
      <text:list text:style-name="List_20_1" text:continue-numbering="false">
        <text:list-item>
          <text:p text:style-name="LastListParagraph_List_20_1_Content_First"> Candidatures de dernières minutes ?</text:p>
        </text:list-item>
      </text:list>
      <text:h text:style-name="Heading_20_2" text:outline-level="2"><text:bookmark-start text:name="__RefHeading___appel_a_orateurs_4"/><text:bookmark-start text:name="appel_a_orateurs"/>Appel à Orateurs<text:bookmark-end text:name="__RefHeading___appel_a_orateurs_4"/><text:bookmark-end text:name="appel_a_orateurs"/></text:h>
      <text:h text:style-name="Heading_20_2" text:outline-level="2"><text:bookmark-start text:name="__RefHeading___campagne_de_partenariat_5"/><text:bookmark-start text:name="campagne_de_partenariat"/>Campagne de partenariat<text:bookmark-end text:name="__RefHeading___campagne_de_partenariat_5"/><text:bookmark-end text:name="campagne_de_partenaria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3:reunion_du_7_janvier_2012</dc:title>
  </office:meta>
</office:document-meta>
</file>