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7_janvier_2012"/><text:bookmark-start text:name="__RefHeading___reunion_du_7_janvier_2013_1"/><text:bookmark-start text:name="reunion_du_7_janvier_2013"/>Réunion du 7 janvier 2013<text:bookmark-end text:name="__RefHeading___reunion_du_7_janvier_2013_1"/><text:bookmark-end text:name="reunion_du_7_janvier_2013"/></text:h>
      <text:list text:style-name="List_20_1" text:continue-numbering="false">
        <text:list-item>
          <text:p text:style-name="List_20_1_Content_First"> Lundi 7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h text:style-name="Heading_20_2" text:outline-level="2"><text:bookmark-start text:name="__RefHeading___comite_de_programme_3"/><text:bookmark-start text:name="comite_de_programme"/>Comité de programme<text:bookmark-end text:name="__RefHeading___comite_de_programme_3"/><text:bookmark-end text:name="comite_de_programme"/></text:h>
      <text:p text:style-name="Text_20_body"><text:a xlink:type="simple" xlink:href="http://www.postgresql.fr/pgday2013:comite_de_programme" text:style-name="Internet_20_link" text:visited-style-name="Visited_20_Internet_20_Link">http://www.postgresql.fr/pgday2013:comite_de_programme</text:a></text:p>
      <text:p text:style-name="Text_20_body">4 personnes pour l'instant</text:p>
      <text:p text:style-name="Text_20_body">Black-Heaven soumet l'idée que le comité de sélection présente un nombre impair de personnes pour faciliter les choix.</text:p>
      <text:h text:style-name="Heading_20_2" text:outline-level="2"><text:bookmark-start text:name="__RefHeading___retro_-_planning_4"/><text:bookmark-start text:name="retro_-_planning"/>rétro - planning<text:bookmark-end text:name="__RefHeading___retro_-_planning_4"/><text:bookmark-end text:name="retro_-_planning"/></text:h>
      <text:list text:style-name="Numbering_20_1" text:continue-numbering="false">
        <text:list-item>
          <text:p text:style-name="Numbering_20_1_Content_First"> traiteur</text:p>
        </text:list-item>
        <text:list-item>
          <text:p text:style-name="Numbering_20_1_Content"> goodies</text:p>
        </text:list-item>
        <text:list-item>
          <text:p text:style-name="Numbering_20_1_Content"> pack sponsors</text:p>
        </text:list-item>
        <text:list-item>
          <text:p text:style-name="Numbering_20_1_Content"> appel à sponsors</text:p>
        </text:list-item>
        <text:list-item>
          <text:p text:style-name="Numbering_20_1_Content"> budget prévisionnel</text:p>
        </text:list-item>
        <text:list-item>
          <text:p text:style-name="Numbering_20_1_Content"> Tshirt (Scara peut avoir des devis, PgFR a déjà des Tshirt “staff”)</text:p>
        </text:list-item>
        <text:list-item>
          <text:p text:style-name="Numbering_20_1_Content"> Affiche (jeffdiwie a peut être un plan)</text:p>
        </text:list-item>
        <text:list-item>
          <text:p text:style-name="Numbering_20_1_Content"> Salle &amp; date confirmées : c'est le 13 juin au CCO tour de Bretagne. Traiteur à confirmer au plus tard début mai. Location salle + plateau: 1 200€ HT.</text:p>
        </text:list-item>
        <text:list-item>
          <text:p text:style-name="Numbering_20_1_Content"> Date limite de proposition de sujet:</text:p>
          <text:list text:style-name="List_20_1">
            <text:list-item>
              <text:p text:style-name="List_20_1_Content">  3 semaines entre la deadline et l'annonce du programme</text:p>
            </text:list-item>
            <text:list-item>
              <text:p text:style-name="List_20_1_Content"> dizaine de jours pour le sondage</text:p>
            </text:list-item>
            <text:list-item>
              <text:p text:style-name="List_20_1_Content"> 4-5 jours pour les délibérations du comité</text:p>
            </text:list-item>
            <text:list-item>
              <text:p text:style-name="List_20_1_Content_Last"> et le reste pour la confirmation aux orateurs</text:p>
            </text:list-item>
          </text:list>
        </text:list-item>
      </text:list>
      <text:p text:style-name="Text_20_body">deux mois avant : 13 avril : annonce du programme</text:p>
      <text:p text:style-name="Text_20_body">publication de l'appel à orateur : fin janvier au plus tard.</text:p>
      <text:p text:style-name="Text_20_body">Est ce qu'on fait un formulaire d'inscription ? Pas nécessaire vu le nombre d'intervenants … à voir.</text:p>
      <text:h text:style-name="Heading_20_2" text:outline-level="2"><text:bookmark-start text:name="__RefHeading___rendez-vous_5"/><text:bookmark-start text:name="rendez-vous"/>Rendez-vous<text:bookmark-end text:name="__RefHeading___rendez-vous_5"/><text:bookmark-end text:name="rendez-vous"/></text:h>
      <text:p text:style-name="Text_20_body">Prochaine réunion : le 21 janv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7_janvier_2012</dc:title>
  </office:meta>
</office:document-meta>
</file>