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5_mars_2013"/><text:bookmark-start text:name="__RefHeading___reunion_du_21_janvier_2013_1"/><text:bookmark-start text:name="reunion_du_21_janvier_2013"/>Réunion du 21 janvier 2013<text:bookmark-end text:name="__RefHeading___reunion_du_21_janvier_2013_1"/><text:bookmark-end text:name="reunion_du_21_janvier_2013"/></text:h>
      <text:list text:style-name="List_20_1" text:continue-numbering="false">
        <text:list-item>
          <text:p text:style-name="List_20_1_Content_First"> Lundi 21 janvier 2013</text:p>
        </text:list-item>
        <text:list-item>
          <text:p text:style-name="List_20_1_Content"> de 21h0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marco44: Marc Cousin</text:p>
        </text:list-item>
        <text:list-item>
          <text:p text:style-name="List_20_1_Content"> daamien : Damien Clochard (prise de notes)</text:p>
        </text:list-item>
        <text:list-item>
          <text:p text:style-name="List_20_1_Content"> slardire : Sébastion Lardière</text:p>
        </text:list-item>
        <text:list-item>
          <text:p text:style-name="List_20_1_Content"> jpa : Jean-Paul Argudo</text:p>
        </text:list-item>
        <text:list-item>
          <text:p text:style-name="List_20_1_Content"> Black-heaven : Gautier Di Folco</text:p>
        </text:list-item>
        <text:list-item>
          <text:p text:style-name="List_20_1_Content"> flo44 : Florence Cousin</text:p>
        </text:list-item>
        <text:list-item>
          <text:p text:style-name="List_20_1_Content"> scara : Annaïg Denis</text:p>
        </text:list-item>
        <text:list-item>
          <text:p text:style-name="List_20_1_Content_Last"> Jeffd: Geoffroy Bailly</text:p>
        </text:list-item>
      </text:list>
      <text:h text:style-name="Heading_20_2" text:outline-level="2"><text:bookmark-start text:name="__RefHeading___salle_3"/><text:bookmark-start text:name="salle"/>Salle<text:bookmark-end text:name="__RefHeading___salle_3"/><text:bookmark-end text:name="salle"/></text:h>
      <text:p text:style-name="Text_20_body">TO DO :</text:p>
      <text:list text:style-name="List_20_1" text:continue-numbering="false">
        <text:list-item>
          <text:p text:style-name="LastListParagraph_List_20_1_Content_First"> Black : envoie un descriptif de la journée pour le site web du CCO</text:p>
        </text:list-item>
      </text:list>
      <text:h text:style-name="Heading_20_2" text:outline-level="2"><text:bookmark-start text:name="__RefHeading___traiteur_4"/><text:bookmark-start text:name="traiteur"/>Traiteur<text:bookmark-end text:name="__RefHeading___traiteur_4"/><text:bookmark-end text:name="traiteur"/></text:h>
      <text:p text:style-name="Text_20_body">On attend les devis et on prend une décision anticipée dans 15 jours si possible</text:p>
      <text:h text:style-name="Heading_20_2" text:outline-level="2"><text:bookmark-start text:name="__RefHeading___appel_a_orateurs_5"/><text:bookmark-start text:name="appel_a_orateurs"/>Appel à Orateurs<text:bookmark-end text:name="__RefHeading___appel_a_orateurs_5"/><text:bookmark-end text:name="appel_a_orateurs"/></text:h>
      <text:p text:style-name="Text_20_body">Il ne reste plus que 20 jours. C'est le moment de se bouger !</text:p>
      <text:h text:style-name="Heading_20_2" text:outline-level="2"><text:bookmark-start text:name="__RefHeading___sponsoring_6"/><text:bookmark-start text:name="sponsoring"/>Sponsoring<text:bookmark-end text:name="__RefHeading___sponsoring_6"/><text:bookmark-end text:name="sponsoring"/></text:h>
      <text:list text:style-name="List_20_1" text:continue-numbering="false">
        <text:list-item>
          <text:p text:style-name="List_20_1_Content_First"> Démarrage de la campagne </text:p>
        </text:list-item>
        <text:list-item>
          <text:p text:style-name="List_20_1_Content"> Trouver les contacts potentiels</text:p>
        </text:list-item>
        <text:list-item>
          <text:p text:style-name="List_20_1_Content_Last"> Mettre à jour le contrat 201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5_mars_2013</dc:title>
  </office:meta>
</office:document-meta>
</file>