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4_fevrier_2012"/><text:bookmark-start text:name="__RefHeading___reunion_du_21_janvier_2013_1"/><text:bookmark-start text:name="reunion_du_21_janvier_2013"/>Réunion du 21 janvier 2013<text:bookmark-end text:name="__RefHeading___reunion_du_21_janvier_2013_1"/><text:bookmark-end text:name="reunion_du_21_janvier_2013"/></text:h>
      <text:list text:style-name="List_20_1" text:continue-numbering="false">
        <text:list-item>
          <text:p text:style-name="List_20_1_Content_First"> Lundi 21 janvier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: Marc Cousin</text:p>
        </text:list-item>
        <text:list-item>
          <text:p text:style-name="List_20_1_Content"> daamien : Damien Clochard (prise de notes)</text:p>
        </text:list-item>
        <text:list-item>
          <text:p text:style-name="List_20_1_Content"> greg1 : Grégoire Hubert</text:p>
        </text:list-item>
        <text:list-item>
          <text:p text:style-name="List_20_1_Content"> klando : Cédric Villemain</text:p>
        </text:list-item>
        <text:list-item>
          <text:p text:style-name="List_20_1_Content"> Black-heaven : Gautier Di Folco</text:p>
        </text:list-item>
        <text:list-item>
          <text:p text:style-name="List_20_1_Content"> flo44 : Florence Cousin</text:p>
        </text:list-item>
        <text:list-item>
          <text:p text:style-name="List_20_1_Content_Last"> mlonguet : Maxime Longuet</text:p>
        </text:list-item>
      </text:list>
      <text:h text:style-name="Heading_20_2" text:outline-level="2"><text:bookmark-start text:name="__RefHeading___salle_3"/><text:bookmark-start text:name="salle"/>Salle<text:bookmark-end text:name="__RefHeading___salle_3"/><text:bookmark-end text:name="salle"/></text:h>
      <text:p text:style-name="Text_20_body">Confirm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4_fevrier_2012</dc:title>
  </office:meta>
</office:document-meta>
</file>