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3_juin_2013"/><text:bookmark-start text:name="__RefHeading___reunion_du_3_juin_2013_1"/><text:bookmark-start text:name="reunion_du_3_juin_2013"/>Réunion du 3 juin 2013<text:bookmark-end text:name="__RefHeading___reunion_du_3_juin_2013_1"/><text:bookmark-end text:name="reunion_du_3_juin_2013"/></text:h>
      <text:list text:style-name="List_20_1" text:continue-numbering="false">
        <text:list-item>
          <text:p text:style-name="List_20_1_Content_First"> Lundi 3 juin 2013</text:p>
        </text:list-item>
        <text:list-item>
          <text:p text:style-name="List_20_1_Content"> de 21h15 à 22h5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flo44 : Florence Cousin</text:p>
        </text:list-item>
        <text:list-item>
          <text:p text:style-name="List_20_1_Content"> daamien : Damien Clochard</text:p>
        </text:list-item>
        <text:list-item>
          <text:p text:style-name="List_20_1_Content"> Scara : Annaïg Denis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inscriptions_3"/><text:bookmark-start text:name="inscriptions"/>Inscriptions<text:bookmark-end text:name="__RefHeading___inscriptions_3"/><text:bookmark-end text:name="inscriptions"/></text:h>
      <text:p text:style-name="Text_20_body">100 inscriptions depuis vendredi, on attends les réponse de loxodata et de Oceanet, daamien relance Oceanet et demande à greg de relance loxodata, deadline de 24h.</text:p>
      <text:p text:style-name="Text_20_body">7 inscrits n'ont pas encore payés, ils ont été relancé, dans 48h, s'il ne payent pas, ils sortent.</text:p>
      <text:h text:style-name="Heading_20_2" text:outline-level="2"><text:bookmark-start text:name="__RefHeading___t-shirts_4"/><text:bookmark-start text:name="t-shirts"/>T-shirts<text:bookmark-end text:name="__RefHeading___t-shirts_4"/><text:bookmark-end text:name="t-shirts"/></text:h>
      <text:h text:style-name="Heading_20_2" text:outline-level="2"><text:bookmark-start text:name="__RefHeading___livret_5"/><text:bookmark-start text:name="livret"/>Livret<text:bookmark-end text:name="__RefHeading___livret_5"/><text:bookmark-end text:name="livret"/></text:h>
      <text:h text:style-name="Heading_20_2" text:outline-level="2"><text:bookmark-start text:name="__RefHeading___sacs_6"/><text:bookmark-start text:name="sacs"/>Sacs<text:bookmark-end text:name="__RefHeading___sacs_6"/><text:bookmark-end text:name="sacs"/></text:h>
      <text:h text:style-name="Heading_20_2" text:outline-level="2"><text:bookmark-start text:name="__RefHeading___salle_7"/><text:bookmark-start text:name="salle"/>Salle<text:bookmark-end text:name="__RefHeading___salle_7"/><text:bookmark-end text:name="salle"/></text:h>
      <text:h text:style-name="Heading_20_2" text:outline-level="2"><text:bookmark-start text:name="__RefHeading___goodies_8"/><text:bookmark-start text:name="goodies"/>Goodies<text:bookmark-end text:name="__RefHeading___goodies_8"/><text:bookmark-end text:name="goodies"/></text:h>
      <text:p text:style-name="Text_20_body">Les pages A3 pliées en deux de Smile sont refusées, Scara leur laisse jusqu'à la veille pour livrer des feuilles A4 recto-verso, c'est transmit à la direction.</text:p>
      <text:p text:style-name="Text_20_body">Reçu : océanet, loxodata, dalibo et les flyers postgres.</text:p>
      <text:p text:style-name="Text_20_body">Black relance 2ndQuadrant.</text:p>
      <text:h text:style-name="Heading_20_2" text:outline-level="2"><text:bookmark-start text:name="__RefHeading___traiteur_9"/><text:bookmark-start text:name="traiteur"/>Traiteur<text:bookmark-end text:name="__RefHeading___traiteur_9"/><text:bookmark-end text:name="traiteur"/></text:h>
      <text:h text:style-name="Heading_20_2" text:outline-level="2"><text:bookmark-start text:name="__RefHeading___cadeaux_aux_orateurs_10"/><text:bookmark-start text:name="cadeaux_aux_orateurs"/>Cadeaux aux orateurs<text:bookmark-end text:name="__RefHeading___cadeaux_aux_orateurs_10"/><text:bookmark-end text:name="cadeaux_aux_orateurs"/></text:h>
      <text:h text:style-name="Heading_20_2" text:outline-level="2"><text:bookmark-start text:name="__RefHeading___orateurs_11"/><text:bookmark-start text:name="orateurs"/>Orateurs<text:bookmark-end text:name="__RefHeading___orateurs_11"/><text:bookmark-end text:name="orateurs"/></text:h>
      <text:p text:style-name="Text_20_body">Black avertit les orateurs de nous remettre leur présentation et d'amener leur PC.</text:p>
      <text:h text:style-name="Heading_20_2" text:outline-level="2"><text:bookmark-start text:name="__RefHeading___prochaine_reunion_12"/><text:bookmark-start text:name="prochaine_reunion"/>Prochaine réunion<text:bookmark-end text:name="__RefHeading___prochaine_reunion_12"/><text:bookmark-end text:name="prochaine_reunion"/></text:h>
      <text:p text:style-name="Text_20_body">Le lundi 10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3_juin_2013</dc:title>
  </office:meta>
</office:document-meta>
</file>