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3_juin_2013"/><text:bookmark-start text:name="__RefHeading___reunion_du_3_juin_2013_1"/><text:bookmark-start text:name="reunion_du_3_juin_2013"/>Réunion du 3 juin 2013<text:bookmark-end text:name="__RefHeading___reunion_du_3_juin_2013_1"/><text:bookmark-end text:name="reunion_du_3_juin_2013"/></text:h>
      <text:list text:style-name="List_20_1" text:continue-numbering="false">
        <text:list-item>
          <text:p text:style-name="List_20_1_Content_First"> Lundi 3 juin 2013</text:p>
        </text:list-item>
        <text:list-item>
          <text:p text:style-name="List_20_1_Content"> de 21h15 à 23h2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flo44 : Florence Cousin</text:p>
        </text:list-item>
        <text:list-item>
          <text:p text:style-name="List_20_1_Content"> daamien : Damien Clochard</text:p>
        </text:list-item>
        <text:list-item>
          <text:p text:style-name="List_20_1_Content"> Scara : Annaïg Denis</text:p>
        </text:list-item>
        <text:list-item>
          <text:p text:style-name="List_20_1_Content_Last"> jpa : Jean-Paul Argudo</text:p>
        </text:list-item>
      </text:list>
      <text:h text:style-name="Heading_20_2" text:outline-level="2"><text:bookmark-start text:name="__RefHeading___inscriptions_3"/><text:bookmark-start text:name="inscriptions"/>Inscriptions<text:bookmark-end text:name="__RefHeading___inscriptions_3"/><text:bookmark-end text:name="inscriptions"/></text:h>
      <text:p text:style-name="Text_20_body">100 inscriptions depuis vendredi, on attends les réponse de loxodata et de Oceanet, daamien relance Oceanet et demande à greg de relance loxodata, deadline de 24h.</text:p>
      <text:p text:style-name="Text_20_body">7 inscrits n'ont pas encore payés, ils ont été relancé, dans 48h, s'il ne payent pas, ils sortent.</text:p>
      <text:h text:style-name="Heading_20_2" text:outline-level="2"><text:bookmark-start text:name="__RefHeading___goodies_4"/><text:bookmark-start text:name="goodies"/>Goodies<text:bookmark-end text:name="__RefHeading___goodies_4"/><text:bookmark-end text:name="goodies"/></text:h>
      <text:p text:style-name="Text_20_body">Les pages A3 pliées en deux de Smile sont refusées, Scara leur laisse jusqu'à la veille pour livrer des feuilles A4 recto-verso, c'est transmit à la direction.</text:p>
      <text:p text:style-name="Text_20_body">Reçu : océanet, loxodata, dalibo et les flyers postgres.</text:p>
      <text:p text:style-name="Text_20_body">Black relance 2ndQuadrant.</text:p>
      <text:h text:style-name="Heading_20_2" text:outline-level="2"><text:bookmark-start text:name="__RefHeading___orateurs_5"/><text:bookmark-start text:name="orateurs"/>Orateurs<text:bookmark-end text:name="__RefHeading___orateurs_5"/><text:bookmark-end text:name="orateurs"/></text:h>
      <text:p text:style-name="Text_20_body">Black avertit les orateurs de nous remettre leur présentation et d'amener leur PC.</text:p>
      <text:h text:style-name="Heading_20_2" text:outline-level="2"><text:bookmark-start text:name="__RefHeading___salle_6"/><text:bookmark-start text:name="salle"/>Salle<text:bookmark-end text:name="__RefHeading___salle_6"/><text:bookmark-end text:name="salle"/></text:h>
      <text:p text:style-name="Text_20_body">flo44 recontacte le CCO pour savoir s'il est possible de le visiter la veille, voire de faire les sacs entre 18h et 20h et les laisser sur place.</text:p>
      <text:h text:style-name="Heading_20_2" text:outline-level="2"><text:bookmark-start text:name="__RefHeading___jour_j_7"/><text:bookmark-start text:name="jour_j"/>Jour J<text:bookmark-end text:name="__RefHeading___jour_j_7"/><text:bookmark-end text:name="jour_j"/></text:h>
      <text:p text:style-name="Text_20_body">Chacun doit se choisir un rôle ici : <text:a xlink:type="simple" xlink:href="http://www.postgresql.fr/pgday2013:roles" text:style-name="Internet_20_link" text:visited-style-name="Visited_20_Internet_20_Link">http://www.postgresql.fr/pgday2013:roles</text:a></text:p>
      <text:p text:style-name="Text_20_body">L'entrée doit être bloquée de 8h30 à 9h, pendant ce temps, on met tout en place et on fait les sacs si besoin.</text:p>
      <text:p text:style-name="Text_20_body">À 9h on laisse entrer les participants : deux files, un pointeur, en sortant de la file, ils vont vers le point info pour choisir la taille de leur T-shirt.</text:p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Le lundi 10 juin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3_juin_2013</dc:title>
  </office:meta>
</office:document-meta>
</file>