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3_decembre_2012"/><text:bookmark-start text:name="__RefHeading___reunion_du_3_decembre_2012_1"/><text:bookmark-start text:name="reunion_du_3_decembre_2012"/>Réunion du 3 décembre 2012<text:bookmark-end text:name="__RefHeading___reunion_du_3_decembre_2012_1"/><text:bookmark-end text:name="reunion_du_3_decembre_2012"/></text:h>
      <text:list text:style-name="List_20_1" text:continue-numbering="false">
        <text:list-item>
          <text:p text:style-name="List_20_1_Content_First"> lundi 3 décembre 2012</text:p>
        </text:list-item>
        <text:list-item>
          <text:p text:style-name="List_20_1_Content"> de 21h00 à 22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Marc COUSIN (marco44) / Nantes</text:p>
        </text:list-item>
        <text:list-item>
          <text:p text:style-name="List_20_1_Content"> Jean-Paul Argudo (jpa) / Avignon</text:p>
        </text:list-item>
        <text:list-item>
          <text:p text:style-name="List_20_1_Content"> Gautier DI FOLCO (Black-Heaven) / Lyon</text:p>
        </text:list-item>
        <text:list-item>
          <text:p text:style-name="List_20_1_Content"> Geoffroy BAILLY (jeffd) / Lyon</text:p>
        </text:list-item>
        <text:list-item>
          <text:p text:style-name="List_20_1_Content"> FM Colonna (ISEN) / Toulon</text:p>
        </text:list-item>
        <text:list-item>
          <text:p text:style-name="List_20_1_Content"> Annaig Denis(Scara) / Nantes</text:p>
        </text:list-item>
        <text:list-item>
          <text:p text:style-name="List_20_1_Content"> Damien Clochard (daamien) / Limousin</text:p>
        </text:list-item>
        <text:list-item>
          <text:p text:style-name="List_20_1_Content"> Maxime Longuet (maxime13) / Marseille</text:p>
        </text:list-item>
        <text:list-item>
          <text:p text:style-name="List_20_1_Content"> Cédric Villemain (klando) / Toulouse</text:p>
        </text:list-item>
        <text:list-item>
          <text:p text:style-name="List_20_1_Content_Last"> Christophe Chauvet (Kryskool) / Alençon</text:p>
        </text:list-item>
      </text:list>
      <text:h text:style-name="Heading_20_2" text:outline-level="2"><text:bookmark-start text:name="__RefHeading___questions_aux_candidats_3"/><text:bookmark-start text:name="questions_aux_candidats"/>Questions aux candidats<text:bookmark-end text:name="__RefHeading___questions_aux_candidats_3"/><text:bookmark-end text:name="questions_aux_candidats"/></text:h>
      <table:table table:style-name="Table_Quotation1">
        <table:table-column/>
        <table:table-row>
          <table:table-cell office:value-type="string" table:style-name="Cell_Quotation1">
            <text:p text:style-name="tablealignleft"> jpa: ISEN: votre candidature est très intéressante, mais j'aurais aimé savoir combien de personnes seraient susceptibles de vous aider?<text:line-break/> ISEN: comme indiqu? dans l'un de mes derniers mails: au moins 4 (r?gisseur, h?tesse d'accueil, directeur, et moi-m?me) + les 8 ?tudiants du club logiciel libre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EN: si vous souhaitez jeter un oeil aux locaux: <text:a xlink:type="simple" xlink:href="http://fm.colonna.free.fr/isen/" text:style-name="Internet_20_link" text:visited-style-name="Visited_20_Internet_20_Link">http://fm.colonna.free.fr/isen/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KrysKool: ISEN: est ce qu'il y'a possibilité de faire du StreamIN temps réél, histoire que ceux qui n'ont pas pu venir puisse mater les confs ? <text:line-break/> ISEN: ça peut s'envisager. nous sommes reliés par fibre, le réseau fonctionne plutot bien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En gros est-ce qu'on va pouvoir controler facilement ceux qui sont présent à l'événement ?<text:line-break/> ISEN: en fin d'ann?e, une partie des ?tudiants sont partis en stage. pour ceux qui viendront, ils s'inscriront avant. hors de question qu'ils rentrent et sortent ? leur convenance pour ne pas g?ner les orateur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mais niveau tarif j'avais vu des prix significatif dans le dossier, et je m'était demandé pourquoi en tant que prof à L'ISEN il n'avait pas accès à plus de locaux/salle. <text:line-break/> ISEN: “en premier lieu, j'avais évoqué l'organisation dans l'ISEN, ç'aurait été bien sympa.Cependant, étant impliqué sur <text:line-break/> plusieurs projets, la piste privilégiée aurait été que ce projet soit prévu dans mon plan de charge annuel, et que la manifestation<text:line-break/> (dossier, organisation…) soit gérée par quelqu'un d'autre. Hélas cela n'a pas été creusé plus avant,et le temps file vite, le 19/11 s'approchait rapidement.J'ai donc décidé de constituer le dossier et de candidater au nom du CILL.”<text:line-break/> Maintenant si nous rouvrons la piste ISEN, je peux rapidement inclure un addendum au dossier.“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Mais du coup vous avez du temps avec votre temps pro ou ce n'est pas super compatible ?<text:line-break/> ISEN: je suis à peu près tous les jours sur plac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klando: proche de Sofia, mais y a-t-il un secteur professionnel *toulonnais* intéressé par PostgreSQL ?<text:line-break/> mlonguet: sophia ne se déplace que trés trés peu sur toulon/marseille<text:line-break/> klando: idem pour Nantes, mais ne répondez pas tous en meme temps svp :)<text:line-break/> ISEN: chez DCNS il est utilisé. j'ai même eu un apprenti qui l'a mis en oeuvre dans son projet professionnel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ffd: Niveau transport en commun pour Toulon (a l'interieur de la ville)<text:line-break/> ISEN: un bon réseau de bus. et jamais en grève! nous sommes à 15 minutes à pieds de la gare.<text:line-break/> ISEN: 20 minutes en voiture de l'aéroport.</text:p>
          </table:table-cell>
        </table:table-row>
      </table:table>
      <text:h text:style-name="Heading_20_2" text:outline-level="2"><text:bookmark-start text:name="__RefHeading___decision_4"/><text:bookmark-start text:name="decision"/>Décision<text:bookmark-end text:name="__RefHeading___decision_4"/><text:bookmark-end text:name="decision"/></text:h>
      <text:p text:style-name="Text_20_body">La choix a été fait par vote. </text:p>
      <text:p text:style-name="Text_20_body">Par respect, le résultat ne sera rendu public que lorsque tous les candidats auront été informés en pri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3_decembre_2012</dc:title>
  </office:meta>
</office:document-meta>
</file>