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gday2013:reunion_du_31_mai_2013"/><text:bookmark-start text:name="__RefHeading___cr_reunion_du_3105_1"/><text:bookmark-start text:name="cr_reunion_du_3105"/>CR réunion du 31/05<text:bookmark-end text:name="__RefHeading___cr_reunion_du_3105_1"/><text:bookmark-end text:name="cr_reunion_du_3105"/></text:h>
      <text:p text:style-name="Text_20_body">On est complet depuis aujourd'hui 17h. Les inscriptions sont fermées. </text:p>
      <text:p text:style-name="Text_20_body">Le groupe a décidé de remonter le plafond (actuellement à 100)</text:p>
      <text:h text:style-name="Heading_20_3" text:outline-level="3"><text:bookmark-start text:name="__RefHeading___combien_2"/><text:bookmark-start text:name="combien"/>Combien ?<text:bookmark-end text:name="__RefHeading___combien_2"/><text:bookmark-end text:name="combien"/></text:h>
      <text:p text:style-name="Text_20_body">On propose d'émettre 30 places supplémentaires.</text:p>
      <text:h text:style-name="Heading_20_3" text:outline-level="3"><text:bookmark-start text:name="__RefHeading___qui_est_d_accord_3"/><text:bookmark-start text:name="qui_est_d_accord"/>Qui est d'accord ?<text:bookmark-end text:name="__RefHeading___qui_est_d_accord_3"/><text:bookmark-end text:name="qui_est_d_accord"/></text:h>
      <text:list text:style-name="List_20_1" text:continue-numbering="false">
        <text:list-item>
          <text:p text:style-name="List_20_1_Content_First"> CCO : Ok (via Marc)</text:p>
        </text:list-item>
        <text:list-item>
          <text:p text:style-name="List_20_1_Content"> Traiteur : ok (via Sébastien) / date butoir : 06/06</text:p>
        </text:list-item>
        <text:list-item>
          <text:p text:style-name="List_20_1_Content"> 2ndQuadrant : ok (via Cédric)</text:p>
        </text:list-item>
        <text:list-item>
          <text:p text:style-name="List_20_1_Content"> Dalibo : ok (via damien)</text:p>
        </text:list-item>
        <text:list-item>
          <text:p text:style-name="List_20_1_Content"> Smile : ok (via Annaïg)</text:p>
        </text:list-item>
        <text:list-item>
          <text:p text:style-name="List_20_1_Content_Last"> Code lutin : ok (via Annaïg)</text:p>
        </text:list-item>
      </text:list>
      <text:h text:style-name="Heading_20_3" text:outline-level="3"><text:bookmark-start text:name="__RefHeading___en_attente_4"/><text:bookmark-start text:name="en_attente"/>En attente<text:bookmark-end text:name="__RefHeading___en_attente_4"/><text:bookmark-end text:name="en_attente"/></text:h>
      <text:list text:style-name="List_20_1" text:continue-numbering="false">
        <text:list-item>
          <text:p text:style-name="List_20_1_Content_First"> Loxodata (via Sébastien)</text:p>
        </text:list-item>
        <text:list-item>
          <text:p text:style-name="List_20_1_Content_Last"> Oceanet (via Gautier)</text:p>
        </text:list-item>
      </text:list>
      <text:p text:style-name="Text_20_body">Si on a un go de ces deux là, on met les 30 places en ligne aussitôt.</text:p>
      <text:p text:style-name="Text_20_body">Je serai pas trop dispo la semaine prochaine mais Gautier a les codes d'accès Amiando et il est capable de remonter le plafo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31_mai_2013</dc:title>
  </office:meta>
</office:document-meta>
</file>