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9_avril_2013"/><text:bookmark-start text:name="__RefHeading___reunion_du_29_avril_2013_1"/><text:bookmark-start text:name="reunion_du_29_avril_2013"/>Réunion du 29 avril 2013<text:bookmark-end text:name="__RefHeading___reunion_du_29_avril_2013_1"/><text:bookmark-end text:name="reunion_du_29_avril_2013"/></text:h>
      <text:list text:style-name="List_20_1" text:continue-numbering="false">
        <text:list-item>
          <text:p text:style-name="List_20_1_Content_First"> Lundi 29 avril 2013</text:p>
        </text:list-item>
        <text:list-item>
          <text:p text:style-name="List_20_1_Content"> de 20h5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flo44 : Florence Cousin</text:p>
        </text:list-item>
        <text:list-item>
          <text:p text:style-name="List_20_1_Content_Last"> Jeffd: Geoffroy Bailly</text:p>
        </text:list-item>
      </text:list>
      <text:h text:style-name="Heading_20_2" text:outline-level="2"><text:bookmark-start text:name="__RefHeading___livret_3"/><text:bookmark-start text:name="livret"/>Livret<text:bookmark-end text:name="__RefHeading___livret_3"/><text:bookmark-end text:name="livret"/></text:h>
      <text:p text:style-name="Text_20_body">À la charge de daamien.</text:p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p text:style-name="Text_20_body">flo44 doit le recontacter et envoyer le chèque.</text:p>
      <text:h text:style-name="Heading_20_2" text:outline-level="2"><text:bookmark-start text:name="__RefHeading___salle_5"/><text:bookmark-start text:name="salle"/>Salle<text:bookmark-end text:name="__RefHeading___salle_5"/><text:bookmark-end text:name="salle"/></text:h>
      <text:p text:style-name="Text_20_body">Black-Heaven à fait modifier la page d'accueil sur le CCO.</text:p>
      <text:h text:style-name="Heading_20_2" text:outline-level="2"><text:bookmark-start text:name="__RefHeading___sponsoring_6"/><text:bookmark-start text:name="sponsoring"/>Sponsoring<text:bookmark-end text:name="__RefHeading___sponsoring_6"/><text:bookmark-end text:name="sponsoring"/></text:h>
      <text:list text:style-name="List_20_1" text:continue-numbering="false">
        <text:list-item>
          <text:p text:style-name="LastListParagraph_List_20_1_Content_First"> Non d'HP, pas de budget.</text:p>
        </text:list-item>
      </text:list>
      <text:h text:style-name="Heading_20_2" text:outline-level="2"><text:bookmark-start text:name="__RefHeading___budget_previsionnel_7"/><text:bookmark-start text:name="budget_previsionnel"/>Budget Prévisionnel<text:bookmark-end text:name="__RefHeading___budget_previsionnel_7"/><text:bookmark-end text:name="budget_previsionnel"/></text:h>
      <text:h text:style-name="Heading_20_2" text:outline-level="2"><text:bookmark-start text:name="__RefHeading___t-shirts_8"/><text:bookmark-start text:name="t-shirts"/>T-shirts<text:bookmark-end text:name="__RefHeading___t-shirts_8"/><text:bookmark-end text:name="t-shirts"/></text:h>
      <text:p text:style-name="Text_20_body">Recherche de noms en priorité !</text:p>
      <text:p text:style-name="Text_20_body">On va pouvoir le tester avec une commande de “PG Staff”.</text:p>
      <text:h text:style-name="Heading_20_2" text:outline-level="2"><text:bookmark-start text:name="__RefHeading___sacs_9"/><text:bookmark-start text:name="sacs"/>Sacs<text:bookmark-end text:name="__RefHeading___sacs_9"/><text:bookmark-end text:name="sacs"/></text:h>
      <text:p text:style-name="Text_20_body">Les sacs seront en papier et devront être acheter au même endroit que les T-shirts.</text:p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lundi 29 avril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9_avril_2013</dc:title>
  </office:meta>
</office:document-meta>
</file>