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7_mai_2013"/><text:bookmark-start text:name="__RefHeading___reunion_du_27_mai_2013_1"/><text:bookmark-start text:name="reunion_du_27_mai_2013"/>Réunion du 27 mai 2013<text:bookmark-end text:name="__RefHeading___reunion_du_27_mai_2013_1"/><text:bookmark-end text:name="reunion_du_27_mai_2013"/></text:h>
      <text:list text:style-name="List_20_1" text:continue-numbering="false">
        <text:list-item>
          <text:p text:style-name="List_20_1_Content_First"> Lundi 27 mai 2013</text:p>
        </text:list-item>
        <text:list-item>
          <text:p text:style-name="List_20_1_Content"> de 21h15 à 22h5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greg1 : Gregoire Hubert</text:p>
        </text:list-item>
        <text:list-item>
          <text:p text:style-name="List_20_1_Content"> Kryskool : Christophe Chauvet</text:p>
        </text:list-item>
        <text:list-item>
          <text:p text:style-name="List_20_1_Content"> flo44 : Florence Cousin</text:p>
        </text:list-item>
        <text:list-item>
          <text:p text:style-name="List_20_1_Content_Last"> mtcocktail : Maxime Longuet</text:p>
        </text:list-item>
      </text:list>
      <text:h text:style-name="Heading_20_2" text:outline-level="2"><text:bookmark-start text:name="__RefHeading___sponsoring_3"/><text:bookmark-start text:name="sponsoring"/>Sponsoring<text:bookmark-end text:name="__RefHeading___sponsoring_3"/><text:bookmark-end text:name="sponsoring"/></text:h>
      <text:p text:style-name="Text_20_body">On arrête les recherches car on n'a de moins en moins de choses à vendre.</text:p>
      <text:h text:style-name="Heading_20_2" text:outline-level="2"><text:bookmark-start text:name="__RefHeading___inscriptions_4"/><text:bookmark-start text:name="inscriptions"/>Inscriptions<text:bookmark-end text:name="__RefHeading___inscriptions_4"/><text:bookmark-end text:name="inscriptions"/></text:h>
      <text:p text:style-name="Text_20_body">on est à 77 inscrits, pour un total de 1.890€</text:p>
      <text:h text:style-name="Heading_20_2" text:outline-level="2"><text:bookmark-start text:name="__RefHeading___t-shirts_5"/><text:bookmark-start text:name="t-shirts"/>T-shirts<text:bookmark-end text:name="__RefHeading___t-shirts_5"/><text:bookmark-end text:name="t-shirts"/></text:h>
      <text:p text:style-name="Text_20_body">195€ HT pour les polos (marquage), 523€ HT pour les T-shirts (marquage), 11 jours ouvrés, greg1 doit s'assurer que les T-shirts sont bien en sérigraphie, si non, demander le nouveau prix et la nouvelle échéance, si on est dans le temps, on prends, si non,…'il est inférieur à 1.500€, on prends tout de suite, si non, pas de T-shirt.</text:p>
      <text:h text:style-name="Heading_20_2" text:outline-level="2"><text:bookmark-start text:name="__RefHeading___livret_6"/><text:bookmark-start text:name="livret"/>Livret<text:bookmark-end text:name="__RefHeading___livret_6"/><text:bookmark-end text:name="livret"/></text:h>
      <text:p text:style-name="Text_20_body">On s'en tire à 186€ TTC, c'est moins que prévu, ça devrait arriver chez marco44 et flo44, vendredi prochain.</text:p>
      <text:h text:style-name="Heading_20_2" text:outline-level="2"><text:bookmark-start text:name="__RefHeading___sacs_7"/><text:bookmark-start text:name="sacs"/>Sacs<text:bookmark-end text:name="__RefHeading___sacs_7"/><text:bookmark-end text:name="sacs"/></text:h>
      <text:p text:style-name="Text_20_body">greg1 en commande 600 au lilabox demain.</text:p>
      <text:h text:style-name="Heading_20_2" text:outline-level="2"><text:bookmark-start text:name="__RefHeading___salle_8"/><text:bookmark-start text:name="salle"/>Salle<text:bookmark-end text:name="__RefHeading___salle_8"/><text:bookmark-end text:name="salle"/></text:h>
      <text:p text:style-name="Text_20_body"> flo44 contacte le CCO pour voir l'horaire d'ouverture, demander à visiter la veille pour se mettre d'accord sur la disposition voir préparer et stocker le matériel. </text:p>
      <text:h text:style-name="Heading_20_2" text:outline-level="2"><text:bookmark-start text:name="__RefHeading___goodies_9"/><text:bookmark-start text:name="goodies"/>Goodies<text:bookmark-end text:name="__RefHeading___goodies_9"/><text:bookmark-end text:name="goodies"/></text:h>
      <text:p text:style-name="Text_20_body">Rien reçu encore.</text:p>
      <text:h text:style-name="Heading_20_2" text:outline-level="2"><text:bookmark-start text:name="__RefHeading___traiteur_10"/><text:bookmark-start text:name="traiteur"/>Traiteur<text:bookmark-end text:name="__RefHeading___traiteur_10"/><text:bookmark-end text:name="traiteur"/></text:h>
      <text:p text:style-name="Text_20_body">Mail envoyé par flo44.</text:p>
      <text:h text:style-name="Heading_20_2" text:outline-level="2"><text:bookmark-start text:name="__RefHeading___cadeaux_aux_orateurs_11"/><text:bookmark-start text:name="cadeaux_aux_orateurs"/>Cadeaux aux orateurs<text:bookmark-end text:name="__RefHeading___cadeaux_aux_orateurs_11"/><text:bookmark-end text:name="cadeaux_aux_orateurs"/></text:h>
      <text:p text:style-name="Text_20_body">à voir entre les locaux</text:p>
      <text:h text:style-name="Heading_20_2" text:outline-level="2"><text:bookmark-start text:name="__RefHeading___prochaine_reunion_12"/><text:bookmark-start text:name="prochaine_reunion"/>Prochaine réunion<text:bookmark-end text:name="__RefHeading___prochaine_reunion_12"/><text:bookmark-end text:name="prochaine_reunion"/></text:h>
      <text:p text:style-name="Text_20_body">Le lundi 3 juin, 21h0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7_mai_2013</dc:title>
  </office:meta>
</office:document-meta>
</file>