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5_mars_2013"/><text:bookmark-start text:name="__RefHeading___reunion_du_25_mars_2013_1"/><text:bookmark-start text:name="reunion_du_25_mars_2013"/>Réunion du 25 mars 2013<text:bookmark-end text:name="__RefHeading___reunion_du_25_mars_2013_1"/><text:bookmark-end text:name="reunion_du_25_mars_2013"/></text:h>
      <text:list text:style-name="List_20_1" text:continue-numbering="false">
        <text:list-item>
          <text:p text:style-name="List_20_1_Content_First"> Lundi 25 mars 2013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 (prise de notes)</text:p>
        </text:list-item>
        <text:list-item>
          <text:p text:style-name="List_20_1_Content"> slardiere : Sébastion Lardière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"> scara : Annaïg Denis</text:p>
        </text:list-item>
        <text:list-item>
          <text:p text:style-name="List_20_1_Content"> Jeffd: Geoffroy Bailly</text:p>
        </text:list-item>
        <text:list-item>
          <text:p text:style-name="List_20_1_Content_Last"> greg1 : Gregoire Huber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list text:style-name="List_20_1" text:continue-numbering="false">
        <text:list-item>
          <text:p text:style-name="LastListParagraph_List_20_1_Content_First"> RAS</text:p>
        </text:list-item>
      </text:list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list text:style-name="List_20_1" text:continue-numbering="false">
        <text:list-item>
          <text:p text:style-name="List_20_1_Content_First"> Fin de l'appel à orateurs :</text:p>
        </text:list-item>
        <text:list-item>
          <text:p text:style-name="List_20_1_Content"> Liste de proposition <text:a xlink:type="simple" xlink:href="https://testwww.postgresql.fr/pgday2013/choix_des_orateurs#propositions" text:style-name="Internet_20_link" text:visited-style-name="Visited_20_Internet_20_Link">propositions</text:a></text:p>
        </text:list-item>
        <text:list-item>
          <text:p text:style-name="List_20_1_Content"> Lancement du sondage mercredi 27</text:p>
        </text:list-item>
        <text:list-item>
          <text:p text:style-name="List_20_1_Content"> Black-Heaven s'occupe du comité programme</text:p>
        </text:list-item>
        <text:list-item>
          <text:p text:style-name="List_20_1_Content_Last"> Date de réponse du comité :  5 avril</text:p>
        </text:list-item>
      </text:list>
      <text:h text:style-name="Heading_20_2" text:outline-level="2"><text:bookmark-start text:name="__RefHeading___sponsoring_6"/><text:bookmark-start text:name="sponsoring"/>Sponsoring<text:bookmark-end text:name="__RefHeading___sponsoring_6"/><text:bookmark-end text:name="sponsoring"/></text:h>
      <text:list text:style-name="List_20_1" text:continue-numbering="false">
        <text:list-item>
          <text:p text:style-name="List_20_1_Content_First"> Dalibo : ok</text:p>
        </text:list-item>
        <text:list-item>
          <text:p text:style-name="List_20_1_Content"> Code lutin : ok</text:p>
        </text:list-item>
        <text:list-item>
          <text:p text:style-name="List_20_1_Content_Last"> Heroku : en cours</text:p>
        </text:list-item>
      </text:list>
      <text:h text:style-name="Heading_20_2" text:outline-level="2"><text:bookmark-start text:name="__RefHeading___budget_previsionnel_7"/><text:bookmark-start text:name="budget_previsionnel"/>Budget Prévisionnel<text:bookmark-end text:name="__RefHeading___budget_previsionnel_7"/><text:bookmark-end text:name="budget_previsi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5_mars_2013</dc:title>
  </office:meta>
</office:document-meta>
</file>