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reunion_du_21_janvier_2012"/><text:bookmark-start text:name="__RefHeading___reunion_du_21_janvier_2013_1"/><text:bookmark-start text:name="reunion_du_21_janvier_2013"/>Réunion du 21 janvier 2013<text:bookmark-end text:name="__RefHeading___reunion_du_21_janvier_2013_1"/><text:bookmark-end text:name="reunion_du_21_janvier_2013"/></text:h>
      <text:list text:style-name="List_20_1" text:continue-numbering="false">
        <text:list-item>
          <text:p text:style-name="List_20_1_Content_First"> Lundi 21 janvier 2013</text:p>
        </text:list-item>
        <text:list-item>
          <text:p text:style-name="List_20_1_Content"> de 21h00 à 22h00</text:p>
        </text:list-item>
        <text:list-item>
          <text:p text:style-name="List_20_1_Content_Last"> sur le canal IRC #pgday.fr du réseau freenode.</text:p>
        </text:list-item>
      </text:list>
      <text:h text:style-name="Heading_20_2" text:outline-level="2"><text:bookmark-start text:name="__RefHeading___tour_de_table_2"/><text:bookmark-start text:name="tour_de_table"/>Tour de table<text:bookmark-end text:name="__RefHeading___tour_de_table_2"/><text:bookmark-end text:name="tour_de_table"/></text:h>
      <text:list text:style-name="List_20_1" text:continue-numbering="false">
        <text:list-item>
          <text:p text:style-name="List_20_1_Content_First"> marco44: Marc Cousin (prise de notes)</text:p>
        </text:list-item>
        <text:list-item>
          <text:p text:style-name="List_20_1_Content"> jpa : Jean-Paul Argudo</text:p>
        </text:list-item>
        <text:list-item>
          <text:p text:style-name="List_20_1_Content"> daamien : Damien Clochard</text:p>
        </text:list-item>
        <text:list-item>
          <text:p text:style-name="List_20_1_Content_Last"> greg1 : Grégoire Hubert</text:p>
        </text:list-item>
      </text:list>
      <text:h text:style-name="Heading_20_2" text:outline-level="2"><text:bookmark-start text:name="__RefHeading___site_web_3"/><text:bookmark-start text:name="site_web"/>Site web<text:bookmark-end text:name="__RefHeading___site_web_3"/><text:bookmark-end text:name="site_web"/></text:h>
      <text:p text:style-name="Text_20_body">Il faut le nettoyer des informations de l'an dernier. Black et Jeff semblaient intéressés par cette partie. Damien se charge de le contacter pour voir si c'est possible que ça soit fait avant l'appel à orateurs. </text:p>
      <text:h text:style-name="Heading_20_2" text:outline-level="2"><text:bookmark-start text:name="__RefHeading___traiteur_4"/><text:bookmark-start text:name="traiteur"/>Traiteur<text:bookmark-end text:name="__RefHeading___traiteur_4"/><text:bookmark-end text:name="traiteur"/></text:h>
      <text:list text:style-name="List_20_1" text:continue-numbering="false">
        <text:list-item>
          <text:p text:style-name="List_20_1_Content_First"> Nombre de personne : 100</text:p>
        </text:list-item>
        <text:list-item>
          <text:p text:style-name="List_20_1_Content"> Prestations :</text:p>
          <text:list text:style-name="List_20_1">
            <text:list-item>
              <text:p text:style-name="List_20_1_Content"> Croissants + café à 9h,</text:p>
            </text:list-item>
            <text:list-item>
              <text:p text:style-name="List_20_1_Content"> Pause à 11h,</text:p>
            </text:list-item>
            <text:list-item>
              <text:p text:style-name="List_20_1_Content"> Buffet “self-service” froid à midi (avec boissons [Eau/Soda/Jus de fruits/Un peu de vin]). 50% des plats végétariens.</text:p>
            </text:list-item>
            <text:list-item>
              <text:p text:style-name="List_20_1_Content"> Pause à 16h</text:p>
            </text:list-item>
            <text:list-item>
              <text:p text:style-name="List_20_1_Content"> 40 à 55€ par tête (moins est autorisé, mais on cherche de la bonne qualité, et quantité raisonnable)</text:p>
            </text:list-item>
            <text:list-item>
              <text:p text:style-name="List_20_1_Content"> confirmation pour le 13 avril</text:p>
            </text:list-item>
            <text:list-item>
              <text:p text:style-name="List_20_1_Content"> donc avoir les devis au 1er avril dernière limite</text:p>
            </text:list-item>
            <text:list-item>
              <text:p text:style-name="List_20_1_Content_Last"> dans la mesure, cuisine un peu originale (l'an dernier, c'était un arménien, par exemple)</text:p>
            </text:list-item>
          </text:list>
        </text:list-item>
      </text:list>
      <text:h text:style-name="Heading_20_2" text:outline-level="2"><text:bookmark-start text:name="__RefHeading___appel_a_orateurs_5"/><text:bookmark-start text:name="appel_a_orateurs"/>Appel à Orateurs<text:bookmark-end text:name="__RefHeading___appel_a_orateurs_5"/><text:bookmark-end text:name="appel_a_orateurs"/></text:h>
      <text:p text:style-name="Text_20_body">Manque simplement de remplacer les dates XX par la date de sélection et date limite de réception des candidatures.</text:p>
      <text:list text:style-name="List_20_1" text:continue-numbering="false">
        <text:list-item>
          <text:p text:style-name="List_20_1_Content_First"> Deadline = 24 mars 2013</text:p>
        </text:list-item>
        <text:list-item>
          <text:p text:style-name="List_20_1_Content"> Publication de l'annonce et confirmation de la sélection = 14 avril 2013</text:p>
        </text:list-item>
        <text:list-item>
          <text:p text:style-name="List_20_1_Content_Last"> Appel à candidats: à lancer au plus vite, après relecture. Deadline dimanche. publié lundi. Utiliser <text:a xlink:type="simple" xlink:href="http://www.postgresql.fr/pgday2013:diffusion_appel_a_orateurs" text:style-name="Internet_20_link" text:visited-style-name="Visited_20_Internet_20_Link">http://www.postgresql.fr/pgday2013:diffusion_appel_a_orateurs</text:a>. Demander à Scara pour diffusion à Nantes. Damien lance l'ordre de diffusion sur la liste pgdayfr.</text:p>
        </text:list-item>
      </text:list>
      <text:h text:style-name="Heading_20_2" text:outline-level="2"><text:bookmark-start text:name="__RefHeading___programme_de_partenariat_6"/><text:bookmark-start text:name="programme_de_partenariat"/>Programme de Partenariat<text:bookmark-end text:name="__RefHeading___programme_de_partenariat_6"/><text:bookmark-end text:name="programme_de_partenaria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reunion_du_21_janvier_2012</dc:title>
  </office:meta>
</office:document-meta>
</file>