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1_fevrier_2012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 Damien Clochard (prise de notes)</text:p>
        </text:list-item>
        <text:list-item>
          <text:p text:style-name="List_20_1_Content"> greg1 : Grégoire Hubert</text:p>
        </text:list-item>
        <text:list-item>
          <text:p text:style-name="List_20_1_Content"> klando : Cédric Villemain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_Last"> mlonguet : Maxime Longue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p text:style-name="Text_20_body">Confirmée.</text:p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p text:style-name="Text_20_body">idées: </text:p>
      <text:list text:style-name="List_20_1" text:continue-numbering="false">
        <text:list-item>
          <text:p text:style-name="LastListParagraph_List_20_1_Content_First"> <text:a xlink:type="simple" xlink:href="http://unamourdecrepe.com/" text:style-name="Internet_20_link" text:visited-style-name="Visited_20_Internet_20_Link">http://unamourdecrepe.com/</text:a></text:p>
        </text:list-item>
      </text:list>
      <text:p text:style-name="Text_20_body">Demander d'autres devis.</text:p>
      <text:h text:style-name="Heading_20_2" text:outline-level="2"><text:bookmark-start text:name="__RefHeading___spnsoring_5"/><text:bookmark-start text:name="spnsoring"/>Spnsoring<text:bookmark-end text:name="__RefHeading___spnsoring_5"/><text:bookmark-end text:name="spnsoring"/></text:h>
      <text:list text:style-name="List_20_1" text:continue-numbering="false">
        <text:list-item>
          <text:p text:style-name="List_20_1_Content_First"> Le stand pour les sponsors GOLD est livré “nu” : juste une table. Le sponsor est responsable de l'aménagement…</text:p>
        </text:list-item>
        <text:list-item>
          <text:p text:style-name="List_20_1_Content_Last"> Mettre tous les logos sur le T-Shirt</text:p>
        </text:list-item>
      </text:list>
      <text:h text:style-name="Heading_20_2" text:outline-level="2"><text:bookmark-start text:name="__RefHeading___t-shirts_6"/><text:bookmark-start text:name="t-shirts"/>T-Shirts<text:bookmark-end text:name="__RefHeading___t-shirts_6"/><text:bookmark-end text:name="t-shirts"/></text:h>
      <text:list text:style-name="List_20_1" text:continue-numbering="false">
        <text:list-item>
          <text:p text:style-name="List_20_1_Content_First"> greg a un contact</text:p>
        </text:list-item>
        <text:list-item>
          <text:p text:style-name="List_20_1_Content_Last"> Demander d'autres dev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1_fevrier_2012</dc:title>
  </office:meta>
</office:document-meta>
</file>