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0_mai_2013"/><text:bookmark-start text:name="__RefHeading___reunion_du_20_mai_2013_1"/><text:bookmark-start text:name="reunion_du_20_mai_2013"/>Réunion du 20 mai 2013<text:bookmark-end text:name="__RefHeading___reunion_du_20_mai_2013_1"/><text:bookmark-end text:name="reunion_du_20_mai_2013"/></text:h>
      <text:list text:style-name="List_20_1" text:continue-numbering="false">
        <text:list-item>
          <text:p text:style-name="List_20_1_Content_First"> Lundi 20 mai 2013</text:p>
        </text:list-item>
        <text:list-item>
          <text:p text:style-name="List_20_1_Content"> de 21h00 à 21h4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jpa : Jean-Paul Argudo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sponsoring_3"/><text:bookmark-start text:name="sponsoring"/>Sponsoring<text:bookmark-end text:name="__RefHeading___sponsoring_3"/><text:bookmark-end text:name="sponsoring"/></text:h>
      <text:p text:style-name="Text_20_body">2ndQuadrant tout est bon.</text:p>
      <text:p text:style-name="Text_20_body">Ça présente moins d'intérêt de devenir sponsor maintenant (cf. T-shirts + livrets), mais on peut continuer à chercher.</text:p>
      <text:p text:style-name="Text_20_body">La liste est considérée définitive.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on est à 59 inscrits, il y a encore du chemin à faire.</text:p>
      <text:h text:style-name="Heading_20_2" text:outline-level="2"><text:bookmark-start text:name="__RefHeading___t-shirts_5"/><text:bookmark-start text:name="t-shirts"/>T-shirts<text:bookmark-end text:name="__RefHeading___t-shirts_5"/><text:bookmark-end text:name="t-shirts"/></text:h>
      <text:p text:style-name="Text_20_body">greg1 appel “l'atelier du grand chic” pour commander 100 T-shirt pour les participants, on laisse tomber les T-shirt pour le staff.</text:p>
      <text:h text:style-name="Heading_20_2" text:outline-level="2"><text:bookmark-start text:name="__RefHeading___livret_6"/><text:bookmark-start text:name="livret"/>Livret<text:bookmark-end text:name="__RefHeading___livret_6"/><text:bookmark-end text:name="livret"/></text:h>
      <text:p text:style-name="Text_20_body">Commande effectuée, le processus devrait prendre 10 jours.</text:p>
      <text:h text:style-name="Heading_20_2" text:outline-level="2"><text:bookmark-start text:name="__RefHeading___flyers_sl_7"/><text:bookmark-start text:name="flyers_sl"/>Flyers SL<text:bookmark-end text:name="__RefHeading___flyers_sl_7"/><text:bookmark-end text:name="flyers_sl"/></text:h>
      <text:p text:style-name="Text_20_body">Pas de nouvelles de maxime, daamien le relance demain.</text:p>
      <text:h text:style-name="Heading_20_2" text:outline-level="2"><text:bookmark-start text:name="__RefHeading___imprevus_8"/><text:bookmark-start text:name="imprevus"/>Imprévus<text:bookmark-end text:name="__RefHeading___imprevus_8"/><text:bookmark-end text:name="imprevus"/></text:h>
      <text:p text:style-name="Text_20_body">Possible grève des trains le 13 : <text:a xlink:type="simple" xlink:href="http://www.rmc.fr/editorial/380752/menace-de-greve-a-la-sncf-le-13-juin-selon-les-echos/" text:style-name="Internet_20_link" text:visited-style-name="Visited_20_Internet_20_Link">http://www.rmc.fr/editorial/380752/menace-de-greve-a-la-sncf-le-13-juin-selon-les-echos/</text:a></text:p>
      <text:p text:style-name="Text_20_body">Black prévient les participants et les orateurs pour qu'ils viennent la veille.</text:p>
      <text:h text:style-name="Heading_20_2" text:outline-level="2"><text:bookmark-start text:name="__RefHeading___sacs_9"/><text:bookmark-start text:name="sacs"/>Sacs<text:bookmark-end text:name="__RefHeading___sacs_9"/><text:bookmark-end text:name="sacs"/></text:h>
      <text:p text:style-name="Text_20_body">Commande de 400 sacs au lilabox à Nantes par greg1 avec le logo Postgres d'un côté et <text:a xlink:type="simple" xlink:href="http://www.postgresql.fr" text:style-name="Internet_20_link" text:visited-style-name="Visited_20_Internet_20_Link">www.postgresql.fr</text:a> de l'autre.</text:p>
      <text:h text:style-name="Heading_20_2" text:outline-level="2"><text:bookmark-start text:name="__RefHeading___keynotes_10"/><text:bookmark-start text:name="keynotes"/>Keynotes<text:bookmark-end text:name="__RefHeading___keynotes_10"/><text:bookmark-end text:name="keynotes"/></text:h>
      <text:p text:style-name="Text_20_body">jpa fait celui du matin et flo44 fait celui du soir.</text:p>
      <text:h text:style-name="Heading_20_2" text:outline-level="2"><text:bookmark-start text:name="__RefHeading___salle_11"/><text:bookmark-start text:name="salle"/>Salle<text:bookmark-end text:name="__RefHeading___salle_11"/><text:bookmark-end text:name="salle"/></text:h>
      <text:p text:style-name="Text_20_body">flo44 contacte le CCO pour voir l'horaire d'ouverture, demander à visiter la veille pour se mettre d'accord sur la disposition voir préparer et stocker le matériel.</text:p>
      <text:h text:style-name="Heading_20_2" text:outline-level="2"><text:bookmark-start text:name="__RefHeading___goodies_12"/><text:bookmark-start text:name="goodies"/>Goodies<text:bookmark-end text:name="__RefHeading___goodies_12"/><text:bookmark-end text:name="goodies"/></text:h>
      <text:p text:style-name="Text_20_body">daamien communique l'adresse de flo44 &amp; marco44 (une seule adresse) aux sponsors pour les goodies.</text:p>
      <text:h text:style-name="Heading_20_2" text:outline-level="2"><text:bookmark-start text:name="__RefHeading___traiteur_13"/><text:bookmark-start text:name="traiteur"/>Traiteur<text:bookmark-end text:name="__RefHeading___traiteur_13"/><text:bookmark-end text:name="traiteur"/></text:h>
      <text:p text:style-name="Text_20_body">flo44 le relance par mail + téléphone.</text:p>
      <text:h text:style-name="Heading_20_2" text:outline-level="2"><text:bookmark-start text:name="__RefHeading___divers_14"/><text:bookmark-start text:name="divers"/>Divers<text:bookmark-end text:name="__RefHeading___divers_14"/><text:bookmark-end text:name="divers"/></text:h>
      <text:p text:style-name="Text_20_body">penser à traiter la question du PC pour les adhésions.</text:p>
      <text:h text:style-name="Heading_20_2" text:outline-level="2"><text:bookmark-start text:name="__RefHeading___prochaine_reunion_15"/><text:bookmark-start text:name="prochaine_reunion"/>Prochaine réunion<text:bookmark-end text:name="__RefHeading___prochaine_reunion_15"/><text:bookmark-end text:name="prochaine_reunion"/></text:h>
      <text:p text:style-name="Text_20_body">Le lundi 27 mai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0_mai_2013</dc:title>
  </office:meta>
</office:document-meta>
</file>