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_juillet_2013"/><text:bookmark-start text:name="__RefHeading___reunion_du_10_juin_2013_1"/><text:bookmark-start text:name="reunion_du_10_juin_2013"/>Réunion du 10 juin 2013<text:bookmark-end text:name="__RefHeading___reunion_du_10_juin_2013_1"/><text:bookmark-end text:name="reunion_du_10_juin_2013"/></text:h>
      <text:list text:style-name="List_20_1" text:continue-numbering="false">
        <text:list-item>
          <text:p text:style-name="List_20_1_Content_First"> Lundi 1 juillet 2013</text:p>
        </text:list-item>
        <text:list-item>
          <text:p text:style-name="List_20_1_Content"> de 21h05 à 22h1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mtcocktail : Maxime Longuet</text:p>
        </text:list-item>
        <text:list-item>
          <text:p text:style-name="List_20_1_Content"> daamien : Damien Clochard</text:p>
        </text:list-item>
        <text:list-item>
          <text:p text:style-name="List_20_1_Content_Last"> Kryskool : Christophe Chauvet</text:p>
        </text:list-item>
      </text:list>
      <text:h text:style-name="Heading_20_2" text:outline-level="2"><text:bookmark-start text:name="__RefHeading___bilan_financier_3"/><text:bookmark-start text:name="bilan_financier"/>Bilan financier<text:bookmark-end text:name="__RefHeading___bilan_financier_3"/><text:bookmark-end text:name="bilan_financier"/></text:h>
      <text:p text:style-name="Text_20_body">3.500€ d'entrée + 7.200€ de sponsors soit une recette totale de 10.700€</text:p>
      <text:p text:style-name="Text_20_body">5.000€ de traiteur (qui devrait avoir une note plus élevé du aux 30 participants en plus) + 1.500€ de salle + 2.000€ de goodies + des bidules soit une dépense totale de 8.900 €</text:p>
      <text:p text:style-name="Text_20_body">Donc un résultat net de 1.800 €</text:p>
      <text:h text:style-name="Heading_20_2" text:outline-level="2"><text:bookmark-start text:name="__RefHeading___retours_des_participants_4"/><text:bookmark-start text:name="retours_des_participants"/>Retours des participants<text:bookmark-end text:name="__RefHeading___retours_des_participants_4"/><text:bookmark-end text:name="retours_des_participants"/></text:h>
      <text:p text:style-name="Text_20_body">Les gens satisfait ou très satisfait représentent plus de 90% de ceux qui ont répondu (45/106).</text:p>
      <text:p text:style-name="Text_20_body">Pour l'année prochaine : 65% sont intéressé par deux jours et 80% par des ateliers.</text:p>
      <text:h text:style-name="Heading_20_2" text:outline-level="2"><text:bookmark-start text:name="__RefHeading___erreurs_a_ne_pas_reproduire_5"/><text:bookmark-start text:name="erreurs_a_ne_pas_reproduire"/>Erreurs à ne pas reproduire<text:bookmark-end text:name="__RefHeading___erreurs_a_ne_pas_reproduire_5"/><text:bookmark-end text:name="erreurs_a_ne_pas_reproduire"/></text:h>
      <text:p text:style-name="Text_20_body">Mettre un champs pour les taille souhaités pour les T-shirts, quitte à ne plus le proposer quand ça part à l'impression, s'ocupper des T-shirt en même temps que le traiteur.</text:p>
      <text:p text:style-name="Text_20_body">Soucis d'accès à la nourriture, séparer les tables où il y a la nourriture.</text:p>
      <text:p text:style-name="Text_20_body">Questionnaire papier, Black se propose même pour la recopie.</text:p>
      <text:p text:style-name="Text_20_body">Tenter d'avoir un seul écran un peu plus haut.</text:p>
      <text:p text:style-name="Text_20_body"><text:span text:style-name="Strong_20_Emphasis">Ajouter une date limite de réceptions des cadeaux pour le sac des participants.</text:span></text:p>
      <text:h text:style-name="Heading_20_2" text:outline-level="2"><text:bookmark-start text:name="__RefHeading___idees_pour_l_annee_prochaine_6"/><text:bookmark-start text:name="idees_pour_l_annee_prochaine"/>Idées pour l'année prochaine<text:bookmark-end text:name="__RefHeading___idees_pour_l_annee_prochaine_6"/><text:bookmark-end text:name="idees_pour_l_annee_prochaine"/></text:h>
      <text:p text:style-name="Text_20_body">Faire une journée d'ateliers la veille, les ateliers durent une demi journée, on propose aux sponsors de les animer.</text:p>
      <text:p text:style-name="Text_20_body">Pas nécessaire de prévoir un traiteur pour les ateliers.</text:p>
      <text:p text:style-name="Text_20_body">Faire deux sessions en parallèles, soit 12 conférences en tout.</text:p>
      <text:p text:style-name="Text_20_body">Faire venir des guests comme Bruce Momj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_juillet_2013</dc:title>
  </office:meta>
</office:document-meta>
</file>