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7_decembre_2012"/><text:bookmark-start text:name="__RefHeading___reunion_du_17_decembre_2012_1"/><text:bookmark-start text:name="reunion_du_17_decembre_2012"/>Réunion du 17 décembre 2012<text:bookmark-end text:name="__RefHeading___reunion_du_17_decembre_2012_1"/><text:bookmark-end text:name="reunion_du_17_decembre_2012"/></text:h>
      <text:list text:style-name="List_20_1" text:continue-numbering="false">
        <text:list-item>
          <text:p text:style-name="List_20_1_Content_First"> Lundi 17 décembre 2012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résents :</text:p>
      <text:p text:style-name="Text_20_body">Black: Gautier DI FOLCO</text:p>
      <text:p text:style-name="Text_20_body">Daamien: Damien Clochard</text:p>
      <text:p text:style-name="Text_20_body">Flo: Florence Cousin</text:p>
      <text:p text:style-name="Text_20_body">Greg: Grégoire Hubert</text:p>
      <text:p text:style-name="Text_20_body">Jeffd: Geoffroy Bailly</text:p>
      <text:p text:style-name="Text_20_body">Jpa: Jean-Paul Argudo</text:p>
      <text:p text:style-name="Text_20_body">Klando(?)</text:p>
      <text:p text:style-name="Text_20_body">Kryskool: Christophe Chauvet</text:p>
      <text:p text:style-name="Text_20_body">Marco: Marc Cousin</text:p>
      <text:p text:style-name="Text_20_body">Scara: Annaïg Denis</text:p>
      <text:h text:style-name="Heading_20_2" text:outline-level="2"><text:bookmark-start text:name="__RefHeading___dates_possibles_3"/><text:bookmark-start text:name="dates_possibles"/>Dates possibles<text:bookmark-end text:name="__RefHeading___dates_possibles_3"/><text:bookmark-end text:name="dates_possibles"/></text:h>
      <text:p text:style-name="Text_20_body">Avril et mai abandonnées (pas de salles disponibles).</text:p>
      <text:p text:style-name="Text_20_body">Il faut que la réservation soit faite avant fin décembre. Donc avant la fin de la semaine courante (semaine 50).</text:p>
      <text:h text:style-name="Heading_20_2" text:outline-level="2"><text:bookmark-start text:name="__RefHeading___lieux_possibles_4"/><text:bookmark-start text:name="lieux_possibles"/>Lieux possibles<text:bookmark-end text:name="__RefHeading___lieux_possibles_4"/><text:bookmark-end text:name="lieux_possibles"/></text:h>
      <text:p text:style-name="Text_20_body">Deux lieux sont possibles:</text:p>
      <text:p text:style-name="Text_20_body">- Voyage à Nantes (ile Beaulieu), le 27 juin. Le placement est acceptable, et ne choque personne. Demande de renseignement sur le repas sans réponse pour le moment. Pas d'hôtel à proximité, mais raisonnablement près du centre ville. Offre tout en 1.</text:p>
      <text:p text:style-name="Text_20_body">- CCO (Tour Bretagne), 6,13,20,27 juin. Idéalement placé. En plein centre ville. Près des 3 lignes de tram, de la navette aéroport. Stationnement possible dans le parking en dessous.</text:p>
      <text:p text:style-name="Text_20_body">- Éventuellement écoles d'ingénieur, fac… Dans ce cas, plus de délai possible. Mais éloigné du centre ville (reproche fait au PGDay l'an dernier). Pose problème → Salle en centre ville préférable (vote. 7 pour centre ville)</text:p>
      <text:p text:style-name="Text_20_body">Choix de la salle: CCO (vote: 5 pour, 2 blanc, 3 non exprimés)</text:p>
      <text:p text:style-name="Text_20_body">Choix de la date: 13&gt;6&gt;20&gt;27. La date du 13 est retenue. Réservation auprès du CCO à faire par Greg ASAP. Si 13 pas dispo, retenir le 6 (vote: <text:a xlink:type="simple" xlink:href="http://pollen.chorem.org/pollen/poll/votefor/b5ab90dd13424da38259a269aa0ada10" text:style-name="Internet_20_link" text:visited-style-name="Visited_20_Internet_20_Link">http://pollen.chorem.org/pollen/poll/votefor/b5ab90dd13424da38259a269aa0ada10</text:a>)</text:p>
      <text:h text:style-name="Heading_20_2" text:outline-level="2"><text:bookmark-start text:name="__RefHeading___composition_du_comite_programme_5"/><text:bookmark-start text:name="composition_du_comite_programme"/>Composition du Comité Programme<text:bookmark-end text:name="__RefHeading___composition_du_comite_programme_5"/><text:bookmark-end text:name="composition_du_comite_programme"/></text:h>
      <text:p text:style-name="Text_20_body">voir <text:a xlink:type="simple" xlink:href="https://testwww.postgresql.fr/pgday2013/comite_de_programme" text:style-name="Internet_20_link" text:visited-style-name="Visited_20_Internet_20_Link">comite_de_programme</text:a></text:p>
      <text:p text:style-name="Text_20_body">Où doit-on faire appel à candidats ? ⇒ discussion sur la ML pgdayfr</text:p>
      <text:h text:style-name="Heading_20_2" text:outline-level="2"><text:bookmark-start text:name="__RefHeading___journee_supplementaire_6"/><text:bookmark-start text:name="journee_supplementaire"/>Journée Supplémentaire ?<text:bookmark-end text:name="__RefHeading___journee_supplementaire_6"/><text:bookmark-end text:name="journee_supplementaire"/></text:h>
      <text:p text:style-name="Text_20_body">À priori non cette année (budget).</text:p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Le 7 janvier, 21h, #pgday.fr sur freenode</text:p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p text:style-name="Text_20_body">Interface de réservation d'hôtel sur Nantes : <text:a xlink:type="simple" xlink:href="http://www.nantes-tourisme.com/reservation-hotel-nantes.html" text:style-name="Internet_20_link" text:visited-style-name="Visited_20_Internet_20_Link">http://www.nantes-tourisme.com/reservation-hotel-nante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7_decembre_2012</dc:title>
  </office:meta>
</office:document-meta>
</file>