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15_avril_2013"/><text:bookmark-start text:name="__RefHeading___reunion_du_15_avril_2013_1"/><text:bookmark-start text:name="reunion_du_15_avril_2013"/>Réunion du 15 avril 2013<text:bookmark-end text:name="__RefHeading___reunion_du_15_avril_2013_1"/><text:bookmark-end text:name="reunion_du_15_avril_2013"/></text:h>
      <text:list text:style-name="List_20_1" text:continue-numbering="false">
        <text:list-item>
          <text:p text:style-name="List_20_1_Content_First"> Lundi 15 avril 2013</text:p>
        </text:list-item>
        <text:list-item>
          <text:p text:style-name="List_20_1_Content"> de 20h3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marco44 : Marc Cousin</text:p>
        </text:list-item>
        <text:list-item>
          <text:p text:style-name="List_20_1_Content"> Black-heaven : Gautier Di Folco  (prise de notes)</text:p>
        </text:list-item>
        <text:list-item>
          <text:p text:style-name="List_20_1_Content_Last"> flo44 : Florence Cousin</text:p>
        </text:list-item>
      </text:list>
      <text:h text:style-name="Heading_20_2" text:outline-level="2"><text:bookmark-start text:name="__RefHeading___tarif_3"/><text:bookmark-start text:name="tarif"/>Tarif<text:bookmark-end text:name="__RefHeading___tarif_3"/><text:bookmark-end text:name="tarif"/></text:h>
      <text:list text:style-name="List_20_1" text:continue-numbering="false">
        <text:list-item>
          <text:p text:style-name="List_20_1_Content_First"> Le tarif “pro” est fixé à 50 € du fait du traiteur élevé et du manque d'un sponsor gold par rapport à l'année dernière</text:p>
        </text:list-item>
        <text:list-item>
          <text:p text:style-name="List_20_1_Content_Last"> Le tarif “particulier” a été retiré car c'est invérifiable</text:p>
        </text:list-item>
      </text:list>
      <text:h text:style-name="Heading_20_5" text:outline-level="5"><text:bookmark-start text:name="__RefHeading___final_4"/><text:bookmark-start text:name="final"/>Final<text:bookmark-end text:name="__RefHeading___final_4"/><text:bookmark-end text:name="final"/></text:h>
      <text:p text:style-name="Text_20_body">Les tarifs finaux sont : <text:a xlink:type="simple" xlink:href="https://testwww.postgresql.fr/pgday2013/tarifs" text:style-name="Internet_20_link" text:visited-style-name="Visited_20_Internet_20_Link">Tarifs</text:a></text:p>
      <text:h text:style-name="Heading_20_2" text:outline-level="2"><text:bookmark-start text:name="__RefHeading___programme_5"/><text:bookmark-start text:name="programme"/>Programme<text:bookmark-end text:name="__RefHeading___programme_5"/><text:bookmark-end text:name="programme"/></text:h>
      <text:p text:style-name="Text_20_body">Le programme du jour : <text:a xlink:type="simple" xlink:href="https://testwww.postgresql.fr/pgday2013/programme" text:style-name="Internet_20_link" text:visited-style-name="Visited_20_Internet_20_Link">Programme</text:a></text:p>
      <text:p text:style-name="Text_20_body">Il faudra également organiser (sur place) le décompte du temps et la préparation des orateurs.</text:p>
      <text:h text:style-name="Heading_20_2" text:outline-level="2"><text:bookmark-start text:name="__RefHeading___salle_6"/><text:bookmark-start text:name="salle"/>Salle<text:bookmark-end text:name="__RefHeading___salle_6"/><text:bookmark-end text:name="salle"/></text:h>
      <text:list text:style-name="List_20_1" text:continue-numbering="false">
        <text:list-item>
          <text:p text:style-name="LastListParagraph_List_20_1_Content_First"> RAS</text:p>
        </text:list-item>
      </text:list>
      <text:h text:style-name="Heading_20_2" text:outline-level="2"><text:bookmark-start text:name="__RefHeading___traiteur_7"/><text:bookmark-start text:name="traiteur"/>Traiteur<text:bookmark-end text:name="__RefHeading___traiteur_7"/><text:bookmark-end text:name="traiteur"/></text:h>
      <text:list text:style-name="List_20_1" text:continue-numbering="false">
        <text:list-item>
          <text:p text:style-name="LastListParagraph_List_20_1_Content_First"> Vote final!</text:p>
        </text:list-item>
      </text:list>
      <text:h text:style-name="Heading_20_2" text:outline-level="2"><text:bookmark-start text:name="__RefHeading___sponsoring_8"/><text:bookmark-start text:name="sponsoring"/>Sponsoring<text:bookmark-end text:name="__RefHeading___sponsoring_8"/><text:bookmark-end text:name="sponsoring"/></text:h>
      <text:h text:style-name="Heading_20_2" text:outline-level="2"><text:bookmark-start text:name="__RefHeading___budget_previsionnel_9"/><text:bookmark-start text:name="budget_previsionnel"/>Budget Prévisionnel<text:bookmark-end text:name="__RefHeading___budget_previsionnel_9"/><text:bookmark-end text:name="budget_previsionn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15_avril_2013</dc:title>
  </office:meta>
</office:document-meta>
</file>