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reunion_du_10_juin_2013"/><text:bookmark-start text:name="__RefHeading___reunion_du_10_juin_2013_1"/><text:bookmark-start text:name="reunion_du_10_juin_2013"/>Réunion du 10 juin 2013<text:bookmark-end text:name="__RefHeading___reunion_du_10_juin_2013_1"/><text:bookmark-end text:name="reunion_du_10_juin_2013"/></text:h>
      <text:list text:style-name="List_20_1" text:continue-numbering="false">
        <text:list-item>
          <text:p text:style-name="List_20_1_Content_First"> Lundi 10 juin 2013</text:p>
        </text:list-item>
        <text:list-item>
          <text:p text:style-name="List_20_1_Content"> de 21h15 à 23h25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marco44 : Marc Cousin</text:p>
        </text:list-item>
        <text:list-item>
          <text:p text:style-name="List_20_1_Content"> Black-heaven : Gautier Di Folco  (prise de notes)</text:p>
        </text:list-item>
        <text:list-item>
          <text:p text:style-name="List_20_1_Content"> greg1 : Gregoire Hubert</text:p>
        </text:list-item>
        <text:list-item>
          <text:p text:style-name="List_20_1_Content"> flo44 : Florence Cousin</text:p>
        </text:list-item>
        <text:list-item>
          <text:p text:style-name="List_20_1_Content"> daamien : Damien Clochard</text:p>
        </text:list-item>
        <text:list-item>
          <text:p text:style-name="List_20_1_Content"> Scara : Annaïg Denis</text:p>
        </text:list-item>
        <text:list-item>
          <text:p text:style-name="List_20_1_Content_Last"> jpa : Jean-Paul Argudo</text:p>
        </text:list-item>
      </text:list>
      <text:h text:style-name="Heading_20_2" text:outline-level="2"><text:bookmark-start text:name="__RefHeading___inscriptions_3"/><text:bookmark-start text:name="inscriptions"/>Inscriptions<text:bookmark-end text:name="__RefHeading___inscriptions_3"/><text:bookmark-end text:name="inscriptions"/></text:h>
      <text:h text:style-name="Heading_20_2" text:outline-level="2"><text:bookmark-start text:name="__RefHeading___goodies_4"/><text:bookmark-start text:name="goodies"/>Goodies<text:bookmark-end text:name="__RefHeading___goodies_4"/><text:bookmark-end text:name="goodies"/></text:h>
      <text:p text:style-name="Text_20_body">code lutin, loxodata, oceanet, les flyers postgres, dalibo : OK</text:p>
      <text:p text:style-name="Text_20_body">Smile les apporte mercredi matin</text:p>
      <text:p text:style-name="Text_20_body">Rien de 2ndQuadrant</text:p>
      <text:h text:style-name="Heading_20_2" text:outline-level="2"><text:bookmark-start text:name="__RefHeading___orateurs_5"/><text:bookmark-start text:name="orateurs"/>Orateurs<text:bookmark-end text:name="__RefHeading___orateurs_5"/><text:bookmark-end text:name="orateurs"/></text:h>
      <text:h text:style-name="Heading_20_2" text:outline-level="2"><text:bookmark-start text:name="__RefHeading___salle_6"/><text:bookmark-start text:name="salle"/>Salle<text:bookmark-end text:name="__RefHeading___salle_6"/><text:bookmark-end text:name="salle"/></text:h>
      <text:h text:style-name="Heading_20_2" text:outline-level="2"><text:bookmark-start text:name="__RefHeading___jour_j_7"/><text:bookmark-start text:name="jour_j"/>Jour J<text:bookmark-end text:name="__RefHeading___jour_j_7"/><text:bookmark-end text:name="jour_j"/></text:h>
      <text:h text:style-name="Heading_20_2" text:outline-level="2"><text:bookmark-start text:name="__RefHeading___prochaine_reunion_8"/><text:bookmark-start text:name="prochaine_reunion"/>Prochaine réunion<text:bookmark-end text:name="__RefHeading___prochaine_reunion_8"/><text:bookmark-end text:name="prochaine_reunion"/></text:h>
      <text:p text:style-name="Text_20_body">Le lundi 17 juin, 21h00, #pgday.fr sur freen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reunion_du_10_juin_2013</dc:title>
  </office:meta>
</office:document-meta>
</file>