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10_juin_2013"/><text:bookmark-start text:name="__RefHeading___reunion_du_10_juin_2013_1"/><text:bookmark-start text:name="reunion_du_10_juin_2013"/>Réunion du 10 juin 2013<text:bookmark-end text:name="__RefHeading___reunion_du_10_juin_2013_1"/><text:bookmark-end text:name="reunion_du_10_juin_2013"/></text:h>
      <text:list text:style-name="List_20_1" text:continue-numbering="false">
        <text:list-item>
          <text:p text:style-name="List_20_1_Content_First"> Lundi 10 juin 2013</text:p>
        </text:list-item>
        <text:list-item>
          <text:p text:style-name="List_20_1_Content"> de 21h15 à 23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greg1 : Gregoire Hubert</text:p>
        </text:list-item>
        <text:list-item>
          <text:p text:style-name="List_20_1_Content"> daamien : Damien Clochard</text:p>
        </text:list-item>
        <text:list-item>
          <text:p text:style-name="List_20_1_Content_Last"> Scara : Annaïg Denis</text:p>
        </text:list-item>
      </text:list>
      <text:h text:style-name="Heading_20_2" text:outline-level="2"><text:bookmark-start text:name="__RefHeading___inscriptions_3"/><text:bookmark-start text:name="inscriptions"/>Inscriptions<text:bookmark-end text:name="__RefHeading___inscriptions_3"/><text:bookmark-end text:name="inscriptions"/></text:h>
      <text:p text:style-name="Text_20_body">115 inscrits on est à peu près stable.</text:p>
      <text:h text:style-name="Heading_20_2" text:outline-level="2"><text:bookmark-start text:name="__RefHeading___goodies_4"/><text:bookmark-start text:name="goodies"/>Goodies<text:bookmark-end text:name="__RefHeading___goodies_4"/><text:bookmark-end text:name="goodies"/></text:h>
      <text:p text:style-name="Text_20_body">code lutin, loxodata, oceanet, les flyers postgres, dalibo : OK</text:p>
      <text:p text:style-name="Text_20_body">Smile les apporte mercredi matin</text:p>
      <text:p text:style-name="Text_20_body">Rien de 2ndQuadrant, black leur a demandé s'ils n'ont rien envoyé, Dimitri confirme.</text:p>
      <text:h text:style-name="Heading_20_2" text:outline-level="2"><text:bookmark-start text:name="__RefHeading___orateurs_5"/><text:bookmark-start text:name="orateurs"/>Orateurs<text:bookmark-end text:name="__RefHeading___orateurs_5"/><text:bookmark-end text:name="orateurs"/></text:h>
      <text:p text:style-name="Text_20_body">Cadeaux des orateurs OK.</text:p>
      <text:p text:style-name="Text_20_body">1 présentation reçue et achevée, un reçu et non achevée et une réponse “ça sera prêt à temps”.</text:p>
      <text:h text:style-name="Heading_20_2" text:outline-level="2"><text:bookmark-start text:name="__RefHeading___salle_6"/><text:bookmark-start text:name="salle"/>Salle<text:bookmark-end text:name="__RefHeading___salle_6"/><text:bookmark-end text:name="salle"/></text:h>
      <text:p text:style-name="Text_20_body">S'assure que Dalibo (le seul sponsor Gold) ait une table et deux chaises.</text:p>
      <text:h text:style-name="Heading_20_2" text:outline-level="2"><text:bookmark-start text:name="__RefHeading___jour_j_7"/><text:bookmark-start text:name="jour_j"/>Jour J<text:bookmark-end text:name="__RefHeading___jour_j_7"/><text:bookmark-end text:name="jour_j"/></text:h>
      <text:p text:style-name="Text_20_body">Les rôles sont OK : <text:a xlink:type="simple" xlink:href="http://www.postgresql.fr/pgday2013:roles" text:style-name="Internet_20_link" text:visited-style-name="Visited_20_Internet_20_Link">http://www.postgresql.fr/pgday2013:roles</text:a></text:p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Le 17 juin, 21h0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10_juin_2013</dc:title>
  </office:meta>
</office:document-meta>
</file>