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quetes_laterales"/><text:bookmark-start text:name="__RefHeading___requetes_laterales_1"/><text:bookmark-start text:name="requetes_laterales"/>Requêtes LATERALes<text:bookmark-end text:name="__RefHeading___requetes_laterales_1"/><text:bookmark-end text:name="requetes_laterales"/></text:h>
      <table:table table:style-name="Table_Quotation1">
        <table:table-column/>
        <table:table-row>
          <table:table-cell office:value-type="string" table:style-name="Cell_Quotation1">
            <text:p text:style-name="tablealignleft"> Nom : Vik Fearing<text:line-break/> Société : Dalibo<text:line-break/> compte twitter :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Requêtes LATERALes<text:line-break/> durée : 30min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'utilité de la clause LATERAL qui arrive dans 9.3 et quelques exemples.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quetes_laterales</dc:title>
  </office:meta>
</office:document-meta>
</file>