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gday2013:recherche_du_traiteur"/><text:bookmark-start text:name="__RefHeading___liste_des_traiteurs_1"/><text:bookmark-start text:name="liste_des_traiteurs"/>Liste des traiteurs<text:bookmark-end text:name="__RefHeading___liste_des_traiteurs_1"/><text:bookmark-end text:name="liste_des_traiteu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</text:p>
          </table:table-cell>
          <table:table-cell office:value-type="string" table:style-name="tableheader">
            <text:p text:style-name="Table_20_Heading"> Référencé <text:line-break/>CCO </text:p>
          </table:table-cell>
          <table:table-cell office:value-type="string" table:style-name="tableheader">
            <text:p text:style-name="Table_20_Heading">  Téléphone     </text:p>
          </table:table-cell>
          <table:table-cell office:value-type="string" table:style-name="tableheader">
            <text:p text:style-name="Table_20_Heading">         Email                          </text:p>
          </table:table-cell>
          <table:table-cell office:value-type="string" table:style-name="tableheader">
            <text:p text:style-name="Table_20_Heading"> Contacté <text:line-break/>Par qui ? </text:p>
          </table:table-cell>
          <table:table-cell office:value-type="string" table:style-name="tableheader">
            <text:p text:style-name="Table_20_Heading"> Réponse </text:p>
          </table:table-cell>
        </table:table-row>
        <table:table-row>
          <table:table-cell office:value-type="string" table:style-name="tablecell">
            <text:p text:style-name="tablealignleft"> Carré des Délices<text:line-break/>6 rue Pasteur <text:line-break/>44119 Treillières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51 12 38 44 </text:p>
          </table:table-cell>
          <table:table-cell office:value-type="string" table:style-name="tablecell">
            <text:p text:style-name="tablealignleft"> Dominique.SORIN@lecarredesdelices.com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ison traiteur <text:line-break/>7 rue franklin <text:line-break/>44000 Nantes     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40 48 51 39 </text:p>
          </table:table-cell>
          <table:table-cell office:value-type="string" table:style-name="tablecell">
            <text:p text:style-name="tablealignleft"> brison.traiteur-pauline@orange.fr    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iteur Hébel <text:line-break/>16 rue de Ploëmel <text:line-break/>44300 Nantes   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40 50 59 59 </text:p>
          </table:table-cell>
          <table:table-cell office:value-type="string" table:style-name="tablecell">
            <text:p text:style-name="tablealignleft"> accueil@lamaisonhebel.fr             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ffault Traiteur <text:line-break/>Quai de la Motte Rouge <text:line-break/>Bp 50826 <text:line-break/>44008 Nantes cedex 1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02.40 14 28 74 </text:p>
          </table:table-cell>
          <table:table-cell office:value-type="string" table:style-name="tablecell">
            <text:p text:style-name="tablealignleft"> htatin@evenday.com       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 Jardin des Gourmets <text:line-break/>Quai de la Motte Rouge <text:line-break/>BP 50826 <text:line-break/>44008 Nantes cedex 1 </text:p>
          </table:table-cell>
          <table:table-cell office:value-type="string" table:style-name="tablecell">
            <text:p text:style-name="tablealigncenter">   O   </text:p>
          </table:table-cell>
          <table:table-cell office:value-type="string" table:style-name="tablecell">
            <text:p text:style-name="tablealignleft"> 02 40 14 51 15 </text:p>
          </table:table-cell>
          <table:table-cell office:value-type="string" table:style-name="tablecell">
            <text:p text:style-name="tablealignleft"> yleble@evenday.co 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>
            <text:p text:style-name="tablealignleft"> idem supra </text:p>
          </table:table-cell>
        </table:table-row>
        <table:table-row>
          <table:table-cell office:value-type="string" table:style-name="tablecell">
            <text:p text:style-name="tablealignleft"> Le Chemin de Table <text:line-break/>44200 Nantes                    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40 12 03 98 </text:p>
          </table:table-cell>
          <table:table-cell office:value-type="string" table:style-name="tablecell">
            <text:p text:style-name="tablealignleft"> chemindetable@gmail.com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noré Festif <text:line-break/>Activ’Sud <text:line-break/>1 f, rue des Orfèvres <text:line-break/>44840 Les Sorinnières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02 28 00 06 66 </text:p>
          </table:table-cell>
          <table:table-cell office:value-type="string" table:style-name="tablecell">
            <text:p text:style-name="tablealignleft"> honorefestif@sfr.fr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urget Traiteur <text:line-break/>101 Bd Dalby <text:line-break/>44000 Nantes      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40 74 27 84 </text:p>
          </table:table-cell>
          <table:table-cell office:value-type="string" table:style-name="tablecell">
            <text:p text:style-name="tablealignleft"> bourget.gabriel@wanadoo.fr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 Ptit St Antoine <text:line-break/>15 rue Etienne Cassard <text:line-break/>44690 La Haye Fouassière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02 40 36 95 46 </text:p>
          </table:table-cell>
          <table:table-cell office:value-type="string" table:style-name="tablecell">
            <text:p text:style-name="tablealignleft"> t.badau@orange.fr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 amour de crêpe                                      </text:p>
          </table:table-cell>
          <table:table-cell office:value-type="string" table:style-name="tablecell">
            <text:p text:style-name="tablealigncenter">       N          </text:p>
          </table:table-cell>
          <table:table-cell office:value-type="string" table:style-name="tablecell">
            <text:p text:style-name="tablealignleft"> 02 40 59 98 28 </text:p>
          </table:table-cell>
          <table:table-cell office:value-type="string" table:style-name="tablecell">
            <text:p text:style-name="tablealignleft"> reservation@unamourdecrepe.com         </text:p>
          </table:table-cell>
          <table:table-cell office:value-type="string" table:style-name="tablecell">
            <text:p text:style-name="tablealignleft"> 22/02, Mar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 carré des délices                                   </text:p>
          </table:table-cell>
          <table:table-cell office:value-type="string" table:style-name="tablecell">
            <text:p text:style-name="tablealigncenter">       N          </text:p>
          </table:table-cell>
          <table:table-cell office:value-type="string" table:style-name="tablecell">
            <text:p text:style-name="tablealignleft"> 02 51 12 38 44 </text:p>
          </table:table-cell>
          <table:table-cell office:value-type="string" table:style-name="tablecell">
            <text:p text:style-name="tablealignleft"> info@lecarredesdelices.com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infos_2"/><text:bookmark-start text:name="infos"/>Infos<text:bookmark-end text:name="__RefHeading___infos_2"/><text:bookmark-end text:name="infos"/></text:h>
      <text:list text:style-name="List_20_1" text:continue-numbering="false">
        <text:list-item>
          <text:p text:style-name="List_20_1_Content_First"> Budget : entre 40 et 55 € / personne pour la journée, attention: droit de bouchon inclus. Ça fait plutôt 36€ à 50€ pour ceux qui n'ont pas la colonne «Référencé CCO».</text:p>
        </text:list-item>
        <text:list-item>
          <text:p text:style-name="List_20_1_Content"> Service minimum ! “Les gens se servent eux-mêmes”</text:p>
        </text:list-item>
        <text:list-item>
          <text:p text:style-name="List_20_1_Content_Last"> Lieu : CCO, tour Bretagne</text:p>
        </text:list-item>
      </text:list>
      <text:h text:style-name="Heading_20_4" text:outline-level="4"><text:bookmark-start text:name="__RefHeading___sujet_du_mail_3"/><text:bookmark-start text:name="sujet_du_mail"/>Sujet du mail<text:bookmark-end text:name="__RefHeading___sujet_du_mail_3"/><text:bookmark-end text:name="sujet_du_mail"/></text:h>
      <text:p text:style-name="Text_20_body">Bonjour,</text:p>
      <text:p text:style-name="Text_20_body">Je vous écris au nom de l'association PostgreSQLFr, qui est une
association loi 1901.
Nous sommes en train d'organiser un événement sur une journée qui a pour
but de réunir tous les membres et les sympathisants de notre association.</text:p>
      <text:p text:style-name="Text_20_body">Nous recherchons actuellement un traiteur, je viens vers vous pour
obtenir un devis sur la base des éléments suivants :</text:p>
      <text:list text:style-name="List_20_1" text:continue-numbering="false">
        <text:list-item>
          <text:p text:style-name="List_20_1_Content_First"> <text:span text:style-name="Strong_20_Emphasis">Date :</text:span> Jeudi 13 juin 2013</text:p>
        </text:list-item>
        <text:list-item>
          <text:p text:style-name="List_20_1_Content"> <text:span text:style-name="Strong_20_Emphasis">Lieu :</text:span> CCO, Tour Bretagne, Nantes</text:p>
        </text:list-item>
        <text:list-item>
          <text:p text:style-name="List_20_1_Content"> <text:span text:style-name="Strong_20_Emphasis">Nombre de personne :</text:span> 100</text:p>
        </text:list-item>
        <text:list-item>
          <text:p text:style-name="List_20_1_Content"> <text:span text:style-name="Strong_20_Emphasis">Prestations :</text:span></text:p>
          <text:list text:style-name="List_20_1">
            <text:list-item>
              <text:p text:style-name="List_20_1_Content"> Croissants + café à 9h,</text:p>
            </text:list-item>
            <text:list-item>
              <text:p text:style-name="List_20_1_Content"> Pause à 11h,</text:p>
            </text:list-item>
            <text:list-item>
              <text:p text:style-name="List_20_1_Content"> Buffet “self-service” froid à midi (avec boissons [Eau/Soda/Jus de fruits/Un peu de vin]). 50% des plats végétariens.</text:p>
            </text:list-item>
            <text:list-item>
              <text:p text:style-name="List_20_1_Content"> Pause à 16h </text:p>
            </text:list-item>
            <text:list-item>
              <text:p text:style-name="List_20_1_Content"> De préférence, cuisine un peu originale (cf l'an dernier, arménien)</text:p>
            </text:list-item>
            <text:list-item>
              <text:p text:style-name="List_20_1_Content_Last"> Devis AVANT le 1er avril, pour réponse le 15 avril (décision le 13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cherche_du_traiteur</dc:title>
  </office:meta>
</office:document-meta>
</file>