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77693e96ef8e451eaa36a8739c633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3:publicite"/><text:bookmark-start text:name="__RefHeading___publicite_1"/><text:bookmark-start text:name="publicite"/>Publicité<text:bookmark-end text:name="__RefHeading___publicite_1"/><text:bookmark-end text:name="publicite"/></text:h>
      <text:h text:style-name="Heading_20_3" text:outline-level="3"><text:bookmark-start text:name="__RefHeading___message_a_diffuser_2"/><text:bookmark-start text:name="message_a_diffuser"/>Message à diffuser<text:bookmark-end text:name="__RefHeading___message_a_diffuser_2"/><text:bookmark-end text:name="message_a_diffuser"/></text:h>
      <text:p text:style-name="Horizontal_20_Line"/>
      <text:p text:style-name="Text_20_body">PG Day France 2013 : une journée de conférences sur le SGBD PostgreSQL. </text:p>
      <text:p text:style-name="Text_20_body">Bonjour,</text:p>
      <text:p text:style-name="Text_20_body">Le 13 juin à Nantes se tiendra le PG Day France 2013, une journée de conférences et d'échanges sur le thème du SGBDR open source PostgreSQL. Cette journée sera également l'occasion de rencontrer les acteurs de la communauté PostgreSQL. </text:p>
      <text:p text:style-name="Text_20_body">Que vous soyez DBA, architecte, développeur, chef de projet utilisant PostgreSQL, vous découvrirez des retours d'expérience d'autres utilisateurs, ainsi que des présentations techniques de PostgreSQL, de PostGIS (cartouche spatiale) ou d'autres extensions. Cette journée est organisée par la communauté francophone des  utilisateurs de PostGreSQL, avec le soutien de plusieurs entreprises partenaires : Dalibo, Code Lutin et SMILE.</text:p>
      <text:p text:style-name="Text_20_body">Inscrivez-vous dès à présent, et retrouvez les informations complémentaires sur le site : <text:a xlink:type="simple" xlink:href="http://www.pgday.fr/" text:style-name="Internet_20_link" text:visited-style-name="Visited_20_Internet_20_Link">http://www.pgday.fr/</text:a></text:p>
      <text:p text:style-name="Text_20_body">Le programme des conférences comporte les sujets suivants :</text:p>
      <text:list text:style-name="List_20_1" text:continue-numbering="false">
        <text:list-item>
          <text:p text:style-name="List_20_1_Content_First"> Gestion de la capacité des ressources mémoires par Cédric Villemain</text:p>
        </text:list-item>
        <text:list-item>
          <text:p text:style-name="List_20_1_Content"> Nouveautés de PostgreSQL 9.3 (30 min) par Damien Clochard</text:p>
        </text:list-item>
        <text:list-item>
          <text:p text:style-name="List_20_1_Content"> Ma base de données tiendrait-elle la charge ? par  Philippe Beaudouin</text:p>
        </text:list-item>
        <text:list-item>
          <text:p text:style-name="List_20_1_Content"> PostGIS 2.x et au delà par Hugo Mercier</text:p>
        </text:list-item>
        <text:list-item>
          <text:p text:style-name="List_20_1_Content"> OMM versus ORM  par Grégoire HUBERT</text:p>
        </text:list-item>
        <text:list-item>
          <text:p text:style-name="List_20_1_Content"> Vers le Peta Byte avec PostgreSQL par Dimitri Fontaine</text:p>
        </text:list-item>
        <text:list-item>
          <text:p text:style-name="List_20_1_Content"> Comprendre EXPLAIN par  Guillaume Lelarge</text:p>
        </text:list-item>
        <text:list-item>
          <text:p text:style-name="List_20_1_Content_Last"> Requêtes LATERALes par Vik Fearing</text:p>
        </text:list-item>
      </text:list>
      <text:p text:style-name="Text_20_body">Le nombre de places est limité. Inscrivez-vous vite à cette adresse :</text:p>
      <text:p text:style-name="Text_20_body"><text:a xlink:type="simple" xlink:href="http://www.pgday.fr/inscriptions" text:style-name="Internet_20_link" text:visited-style-name="Visited_20_Internet_20_Link">http://www.pgday.fr/inscriptions</text:a></text:p>
      <text:p text:style-name="Text_20_body">Rendez-vous à Nantes le 13 juin !</text:p>
      <text:p text:style-name="Horizontal_20_Line"/>
      <text:h text:style-name="Heading_20_3" text:outline-level="3"><text:bookmark-start text:name="__RefHeading___a_faire_3"/><text:bookmark-start text:name="a_faire"/>A FAIRE<text:bookmark-end text:name="__RefHeading___a_faire_3"/><text:bookmark-end text:name="a_faire"/></text:h>
      <text:list text:style-name="List_20_1" text:continue-numbering="false">
        <text:list-item>
          <text:p text:style-name="List_20_1_Content_First"> facebook PGDayFR</text:p>
        </text:list-item>
        <text:list-item>
          <text:p text:style-name="List_20_1_Content"> newsletter mai dalibo (damien)</text:p>
        </text:list-item>
        <text:list-item>
          <text:p text:style-name="List_20_1_Content"> newsletter pgsession (dalibo)</text:p>
        </text:list-item>
        <text:list-item>
          <text:p text:style-name="List_20_1_Content"> aful</text:p>
        </text:list-item>
        <text:list-item>
          <text:p text:style-name="List_20_1_Content"> LUGS de Bretagne ?</text:p>
        </text:list-item>
        <text:list-item>
          <text:p text:style-name="List_20_1_Content_Last"> Intelli'N TV</text:p>
        </text:list-item>
      </text:list>
      <text:h text:style-name="Heading_20_3" text:outline-level="3"><text:bookmark-start text:name="__RefHeading___fait_4"/><text:bookmark-start text:name="fait"/>FAIT<text:bookmark-end text:name="__RefHeading___fait_4"/><text:bookmark-end text:name="fait"/></text:h>
      <text:list text:style-name="List_20_1" text:continue-numbering="false">
        <text:list-item>
          <text:p text:style-name="List_20_1_Content_First"> pgsql-fr-general (damien)</text:p>
        </text:list-item>
        <text:list-item>
          <text:p text:style-name="List_20_1_Content"> twitter PGDayFR (damien)</text:p>
        </text:list-item>
        <text:list-item>
          <text:p text:style-name="List_20_1_Content"> Libertis (maxime)</text:p>
        </text:list-item>
        <text:list-item>
          <text:p text:style-name="List_20_1_Content"> Ploss-Ra (maxime)</text:p>
        </text:list-item>
        <text:list-item>
          <text:p text:style-name="List_20_1_Content"> Alliance Libre (marc)</text:p>
        </text:list-item>
        <text:list-item>
          <text:p text:style-name="List_20_1_Content"> pgsql-announce (damien)</text:p>
        </text:list-item>
        <text:list-item>
          <text:p text:style-name="List_20_1_Content"> postgresql.org (damien)</text:p>
        </text:list-item>
        <text:list-item>
          <text:p text:style-name="List_20_1_Content"> Blog.postgresql.fr (damien)</text:p>
        </text:list-item>
        <text:list-item>
          <text:p text:style-name="List_20_1_Content"> Forum.postgresql.Fr (damien)</text:p>
        </text:list-item>
        <text:list-item>
          <text:p text:style-name="List_20_1_Content"> wiki.postgresql.org (damien)</text:p>
        </text:list-item>
        <text:list-item>
          <text:p text:style-name="List_20_1_Content"> PHPFrance (black)</text:p>
        </text:list-item>
        <text:list-item>
          <text:p text:style-name="List_20_1_Content"> afup (black)</text:p>
        </text:list-item>
        <text:list-item>
          <text:p text:style-name="List_20_1_Content"> Agenda du libre (black)</text:p>
        </text:list-item>
        <text:list-item>
          <text:p text:style-name="List_20_1_Content"> Newsletter pgday (daamien)</text:p>
        </text:list-item>
        <text:list-item>
          <text:p text:style-name="List_20_1_Content"> Developpez.com (Grégoire) (L'annonce a depuis été supprimée, je ne sais pas si on peut faire mieux <draw:frame draw:style-name="media" draw:name="0" text:anchor-type="as-char" draw:z-index="0" svg:width="0.396875cm" svg:height="0.396875cm"><draw:image xlink:href="Pictures/777693e96ef8e451eaa36a8739c63331.gif" xlink:type="simple" xlink:show="embed" xlink:actuate="onLoad"/></draw:frame> )</text:p>
        </text:list-item>
        <text:list-item>
          <text:p text:style-name="List_20_1_Content"> April entreprises (Maxime)</text:p>
        </text:list-item>
        <text:list-item>
          <text:p text:style-name="List_20_1_Content"> april@april.org  (damien)</text:p>
        </text:list-item>
        <text:list-item>
          <text:p text:style-name="List_20_1_Content"> francophone@lists.osgeo.org (damien)</text:p>
        </text:list-item>
        <text:list-item>
          <text:p text:style-name="List_20_1_Content"> twitter PostgreSQL FR (damien)</text:p>
        </text:list-item>
        <text:list-item>
          <text:p text:style-name="List_20_1_Content"> linuxfr (flo)</text:p>
        </text:list-item>
        <text:list-item>
          <text:p text:style-name="List_20_1_Content"> postgresql.fr (damien)</text:p>
        </text:list-item>
        <text:list-item>
          <text:p text:style-name="List_20_1_Content"> facebook PGDayFR (jeff)</text:p>
        </text:list-item>
        <text:list-item>
          <text:p text:style-name="List_20_1_Content"> viadeo (damien)</text:p>
        </text:list-item>
        <text:list-item>
          <text:p text:style-name="List_20_1_Content"> Ruby France (black)</text:p>
        </text:list-item>
        <text:list-item>
          <text:p text:style-name="List_20_1_Content"> LinkedIn (black)</text:p>
        </text:list-item>
        <text:list-item>
          <text:p text:style-name="List_20_1_Content"> agenda du libre (damien)</text:p>
        </text:list-item>
        <text:list-item>
          <text:p text:style-name="List_20_1_Content_Last"> Aldil (Lyon) (blac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3:publicite</dc:title>
  </office:meta>
</office:document-meta>
</file>