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propositions_de_dates"/><text:bookmark-start text:name="__RefHeading___proposition_de_dates_1"/><text:bookmark-start text:name="proposition_de_dates"/>Proposition de dates<text:bookmark-end text:name="__RefHeading___proposition_de_dates_1"/><text:bookmark-end text:name="proposition_de_dates"/></text:h>
      <text:p text:style-name="Text_20_body">La conférence est prévue “entre avril et juin”, ce qui fait 13 semaine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maine</text:p>
          </table:table-cell>
          <table:table-cell office:value-type="string" table:style-name="tableheader">
            <text:p text:style-name="Table_20_Heading">  Dates              </text:p>
          </table:table-cell>
          <table:table-cell office:value-type="string" table:style-name="tableheader">
            <text:p text:style-name="Table_20_Heading"> Dispo </text:p>
          </table:table-cell>
          <table:table-cell office:value-type="string" table:style-name="tableheader">
            <text:p text:style-name="Table_20_Heading"> Commentaire </text:p>
          </table:table-cell>
        </table:table-row>
        <table:table-row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left">1-5 avril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left">8-13 avril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left">15-20 avril             </text:p>
          </table:table-cell>
          <table:table-cell office:value-type="string" table:style-name="tablecell">
            <text:p text:style-name="tablealigncenter">  ???  </text:p>
          </table:table-cell>
          <table:table-cell office:value-type="string" table:style-name="tablecell">
            <text:p text:style-name="tablealignleft"> Vacances Pâques Zone B  </text:p>
          </table:table-cell>
        </table:table-row>
        <table:table-row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left">22-27 avril             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left"> Vacances Pâques Zone A (Nantes)   </text:p>
          </table:table-cell>
        </table:table-row>
        <table:table-row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left">29 avril - 3 mai        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left"> pont du 1er mai  </text:p>
          </table:table-cell>
        </table:table-row>
        <table:table-row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left">6-10 mai                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left"> pont du 8 mai + ascension  </text:p>
          </table:table-cell>
        </table:table-row>
        <table:table-row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left">13-17 mai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left">20-24 mai               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left"> PGcon  </text:p>
          </table:table-cell>
        </table:table-row>
        <table:table-row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left">27-31 mai               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left"> Solutions Linux   </text:p>
          </table:table-cell>
        </table:table-row>
        <table:table-row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left">3-7 juin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left">10-14 juin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left">17-21 juin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left">24-28 juin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(tableau à compléter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propositions_de_dates</dc:title>
  </office:meta>
</office:document-meta>
</file>