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postgis_2.x_et_au_dela"/><text:bookmark-start text:name="__RefHeading___postgis_2.x_et_au_dela_1"/><text:bookmark-start text:name="postgis_2.x_et_au_dela"/>PostGIS 2.x et au delà<text:bookmark-end text:name="__RefHeading___postgis_2.x_et_au_dela_1"/><text:bookmark-end text:name="postgis_2.x_et_au_dela"/></text:h>
      <table:table table:style-name="Table_Quotation1">
        <table:table-column/>
        <table:table-row>
          <table:table-cell office:value-type="string" table:style-name="Cell_Quotation1">
            <text:p text:style-name="tablealignleft"> Nom : Hugo Mercier<text:line-break/> Société : Oslandia<text:line-break/> compte twitter : _mhugo_</text:p>
          </table:table-cell>
        </table:table-row>
      </table:table>
      <table:table table:style-name="Table_Quotation1">
        <table:table-column/>
        <table:table-row>
          <table:table-cell office:value-type="string" table:style-name="Cell_Quotation1">
            <text:p text:style-name="tablealignleft"> Titre : PostGIS 2.x et au delà<text:line-break/> durée : 20 min</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Durant cette présentation, il sera question des nouveautés de la version 2.0 et de ce qu'on peut espérer des prochaines versions de PostGIS</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PostGIS 2.0 a vu le jour en 2012. Cette nouvelle version majeure du cartouche spatial de PostgreSQL amène son lot d'améliorations et de nouvelles fonctionnalités.</text:p>
      <text:p text:style-name="Text_20_body">Le support des rasters était attendu depuis longtemps. Le support des topologies ainsi que de nouvelles fonctions géométriques viennent enrichir les fonctions existantes des versions 1.5</text:p>
      <text:p text:style-name="Text_20_body">Mais le développement de PostGIS est loin d'être figé et de nombreux travaux sont en cours pour améliorer les fonctionnalités existantes ou avoir de meilleures performances. En particulier, le support de la 3D, tâche complexe qui met à jour de nouveaux problèmes, est très prometteuse. De nombreuses améliorations sont également en cours concernant les rasters ou la topolog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postgis_2.x_et_au_dela</dc:title>
  </office:meta>
</office:document-meta>
</file>