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omm_versus_orm"/><text:bookmark-start text:name="__RefHeading___omm_versus_orm_1"/><text:bookmark-start text:name="omm_versus_orm"/>OMM versus ORM<text:bookmark-end text:name="__RefHeading___omm_versus_orm_1"/><text:bookmark-end text:name="omm_versus_orm"/></text:h>
      <table:table table:style-name="Table_Quotation1">
        <table:table-column/>
        <table:table-row>
          <table:table-cell office:value-type="string" table:style-name="Cell_Quotation1">
            <text:p text:style-name="tablealignleft"> Nom :  HUBERT Grégoire<text:line-break/> Société :  freelance développement web<text:line-break/> compte twitter : @chanmix51</text:p>
          </table:table-cell>
        </table:table-row>
      </table:table>
      <table:table table:style-name="Table_Quotation1">
        <table:table-column/>
        <table:table-row>
          <table:table-cell office:value-type="string" table:style-name="Cell_Quotation1">
            <text:p text:style-name="tablealignleft"> Titre : OMM versus ORM<text:line-break/> durée : 45m</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Cette conférence  propose de mettre en lumière une nouvelle approche qui place le sgbdr au centre de la couche modèle avec comme exemple le gestionnaire de modèle PHP Pomm.</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Les ORM ont, quelque soit les langages, envahi le monde du développement. Leur utilisation n'est cependant pas idéale aussi bien en termes de fonctionnalités que de performances. En choisissant une approche différente, il est possible de tirer meilleur parti de sa base de données. Contrairement aux ORM, les OMM adaptent l'approche orientée objet aux fonctionnalités ensemblistes et offre aux développeurs l'accès sans restriction au langage SQL. Pomm allie cette approche avec un convertisseur supportant les types de données récents et fait de Postgresql la base de données de choix des développements web.</text:p>
      <text:p text:style-name="Text_20_body">Je reprécise à toute fin utile, que je fais parti des bénévoles qui participent à l'évènement et que j'habite Na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omm_versus_orm</dc:title>
  </office:meta>
</office:document-meta>
</file>