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3:nouveautes_de_postgresql_9.3"/><text:bookmark-start text:name="__RefHeading___les_nouveautes_de_postgresql_9.3_1"/><text:bookmark-start text:name="les_nouveautes_de_postgresql_9.3"/>Les nouveautés de PostgreSQL 9.3<text:bookmark-end text:name="__RefHeading___les_nouveautes_de_postgresql_9.3_1"/><text:bookmark-end text:name="les_nouveautes_de_postgresql_9.3"/></text:h>
      <table:table table:style-name="Table_Quotation1">
        <table:table-column/>
        <table:table-row>
          <table:table-cell office:value-type="string" table:style-name="Cell_Quotation1">
            <text:p text:style-name="tablealignleft"> Nom : Damien Clochard <text:line-break/> Société : dalibo<text:line-break/> compte twitter : @daamien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Titre : Les nouveautés de PostgreSQL 9.<text:line-break/> durée : 45 min</text:p>
          </table:table-cell>
        </table:table-row>
      </table:table>
      <text:h text:style-name="Heading_20_2" text:outline-level="2"><text:bookmark-start text:name="__RefHeading___une_description_courte_2"/><text:bookmark-start text:name="une_description_courte"/>Une description courte<text:bookmark-end text:name="__RefHeading___une_description_courte_2"/><text:bookmark-end text:name="une_description_courte"/></text:h>
      <text:p text:style-name="Text_20_body">La sortie de PostgreSQL 9.3, attendue pour l'automne 2013 sera un
événement majeur ! Les avancées sont si nombreuses avec des
implémentations attendues de longues dates comme les vues matérialisées
et des innovations comme les triggers d'événements ou les prémisses de
la réplication logique</text:p>
      <text:h text:style-name="Heading_20_2" text:outline-level="2"><text:bookmark-start text:name="__RefHeading___une_description_longue_3"/><text:bookmark-start text:name="une_description_longue"/>Une description longue<text:bookmark-end text:name="__RefHeading___une_description_longue_3"/><text:bookmark-end text:name="une_description_longue"/></text:h>
      <text:p text:style-name="Text_20_body">Petite démonstration rapide des fonctionnalités attendues :</text:p>
      <text:list text:style-name="List_20_1" text:continue-numbering="false">
        <text:list-item>
          <text:p text:style-name="List_20_1_Content_First"> Steaming Standby : timeline switch</text:p>
        </text:list-item>
        <text:list-item>
          <text:p text:style-name="List_20_1_Content"> event triggers</text:p>
        </text:list-item>
        <text:list-item>
          <text:p text:style-name="List_20_1_Content"> Vues matérialisées / récursives</text:p>
        </text:list-item>
        <text:list-item>
          <text:p text:style-name="List_20_1_Content"> Mise à jour sur les vues</text:p>
        </text:list-item>
        <text:list-item>
          <text:p text:style-name="List_20_1_Content"> FDW en écriture</text:p>
        </text:list-item>
        <text:list-item>
          <text:p text:style-name="List_20_1_Content"> Background Worker Processes</text:p>
        </text:list-item>
        <text:list-item>
          <text:p text:style-name="List_20_1_Content"> pg_xlogdump / Réplication logique</text:p>
        </text:list-item>
        <text:list-item>
          <text:p text:style-name="List_20_1_Content"> LATERAL</text:p>
        </text:list-item>
        <text:list-item>
          <text:p text:style-name="List_20_1_Content"> Améliorations des log</text:p>
        </text:list-item>
        <text:list-item>
          <text:p text:style-name="List_20_1_Content_Last"> JSON</text:p>
        </text:list-item>
      </text:list>
      <text:p text:style-name="Text_20_body">Note la liste va surement s'agrandir d'ici juin !</text:p>
      <text:p text:style-name="Text_20_body">Je précise que je suis fait parti des organisateurs du PG Day France 201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3:nouveautes_de_postgresql_9.3</dc:title>
  </office:meta>
</office:document-meta>
</file>