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3:ma_base_de_donnees_tiendrait-elle_la_charge"/><text:bookmark-start text:name="__RefHeading___ma_base_de_donnees_tiendrait-elle_la_charge_1"/><text:bookmark-start text:name="ma_base_de_donnees_tiendrait-elle_la_charge"/>Ma base de données tiendrait-elle la charge ?<text:bookmark-end text:name="__RefHeading___ma_base_de_donnees_tiendrait-elle_la_charge_1"/><text:bookmark-end text:name="ma_base_de_donnees_tiendrait-elle_la_charge"/></text:h>
      <table:table table:style-name="Table_Quotation1">
        <table:table-column/>
        <table:table-row>
          <table:table-cell office:value-type="string" table:style-name="Cell_Quotation1">
            <text:p text:style-name="tablealignleft"> Nom : Philippe BEAUDOIN<text:line-break/> Société : BULL<text:line-break/> compte twitter : </text:p>
          </table:table-cell>
        </table:table-row>
      </table:table>
      <table:table table:style-name="Table_Quotation1">
        <table:table-column/>
        <table:table-row>
          <table:table-cell office:value-type="string" table:style-name="Cell_Quotation1">
            <text:p text:style-name="tablealignleft"> Titre : Ma base de données tiendrait-elle la charge ?<text:line-break/> durée : 45mn</text:p>
          </table:table-cell>
        </table:table-row>
      </table:table>
      <text:h text:style-name="Heading_20_2" text:outline-level="2"><text:bookmark-start text:name="__RefHeading___une_description_courte_2"/><text:bookmark-start text:name="une_description_courte"/>Une description courte<text:bookmark-end text:name="__RefHeading___une_description_courte_2"/><text:bookmark-end text:name="une_description_courte"/></text:h>
      <text:p text:style-name="Text_20_body">Il s'agit d'un témoignage sur une étude de performance dont l'objectif fut de modéliser et simuler la charge d'une base de données PostgreSQL de 10 To !</text:p>
      <text:h text:style-name="Heading_20_2" text:outline-level="2"><text:bookmark-start text:name="__RefHeading___une_description_longue_3"/><text:bookmark-start text:name="une_description_longue"/>Une description longue<text:bookmark-end text:name="__RefHeading___une_description_longue_3"/><text:bookmark-end text:name="une_description_longue"/></text:h>
      <text:p text:style-name="Text_20_body">En 2012, une mission chez un client m'a amené à conduire un benchmark visant à évaluer PostgreSQL (9.2) pour de gros volumes et une forte charge.</text:p>
      <text:p text:style-name="Text_20_body">Pour mener à bien cette étude, nous avons utilisé plusieurs extensions de PostgreSQL, dont pg_stat_statements et pg_bench.</text:p>
      <text:p text:style-name="Text_20_body">Je me propose de vous présenter l'origine et le déroulement de cette étude, la façon dont nous avons modélisé les caractéristiques techniques du benchmark (profil des tables, des requêtes, de la charge,…), la façon dont nous avons effectué les mesures, et, bien sûr, les brillants résultats obtenu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3:ma_base_de_donnees_tiendrait-elle_la_charge</dc:title>
  </office:meta>
</office:document-meta>
</file>