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gestion_de_la_capacite_des_ressources_memoires_d_un_serveur_postgresql"/><text:bookmark-start text:name="__RefHeading___gestion_de_la_capacite_des_ressources_memoires_d_un_serveur_postgresql_1"/><text:bookmark-start text:name="gestion_de_la_capacite_des_ressources_memoires_d_un_serveur_postgresql"/>Gestion de la capacité des ressources mémoires d'un serveur PostgreSQL<text:bookmark-end text:name="__RefHeading___gestion_de_la_capacite_des_ressources_memoires_d_un_serveur_postgresql_1"/><text:bookmark-end text:name="gestion_de_la_capacite_des_ressources_memoires_d_un_serveur_postgresql"/></text:h>
      <table:table table:style-name="Table_Quotation1">
        <table:table-column/>
        <table:table-row>
          <table:table-cell office:value-type="string" table:style-name="Cell_Quotation1">
            <text:p text:style-name="tablealignleft"> Nom : Cédric Villemain<text:line-break/> Société : 2ndQuadrant<text:line-break/> compte twitter : @c2main</text:p>
          </table:table-cell>
        </table:table-row>
      </table:table>
      <table:table table:style-name="Table_Quotation1">
        <table:table-column/>
        <table:table-row>
          <table:table-cell office:value-type="string" table:style-name="Cell_Quotation1">
            <text:p text:style-name="tablealignleft"> Titre : Gestion de la capacité des ressources mémoires d'un serveur PostgreSQL<text:line-break/> durée : 45 min </text:p>
          </table:table-cell>
        </table:table-row>
      </table:table>
      <text:h text:style-name="Heading_20_2" text:outline-level="2"><text:bookmark-start text:name="__RefHeading___une_description_courte_2"/><text:bookmark-start text:name="une_description_courte"/>Une description courte<text:bookmark-end text:name="__RefHeading___une_description_courte_2"/><text:bookmark-end text:name="une_description_courte"/></text:h>
      <text:p text:style-name="Text_20_body">PostgreSQL fournit des statistiques très pertinentes pour analyser la qualité du cache des données, toutefois cela se limite au seul serveur PostgreSQL. L'enjeu ici est de suivre la consommation de la mémoire globale (en particulier le cache des données, en écriture et en lecture).</text:p>
      <text:h text:style-name="Heading_20_2" text:outline-level="2"><text:bookmark-start text:name="__RefHeading___une_description_longue_3"/><text:bookmark-start text:name="une_description_longue"/>Une description longue<text:bookmark-end text:name="__RefHeading___une_description_longue_3"/><text:bookmark-end text:name="une_description_longue"/></text:h>
      <text:p text:style-name="Text_20_body">La consommation mémoire d'un serveur PostgreSQL est un axe important de la gestion des performances du serveur. Les extensions « pgFincore » et « pg_buffercache » permettent de surveiller et produire des « Heatmap » de l'utilisation du cache en mémoire: surveillez vos tables les plus critiques, visualisez la distribution des lectures et des écritures mises en cache, et anticipez les mises à jours matériel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gestion_de_la_capacite_des_ressources_memoires_d_un_serveur_postgresql</dc:title>
  </office:meta>
</office:document-meta>
</file>