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gerer_les_extensions_postgresql_avec_pgxn"/><text:bookmark-start text:name="__RefHeading___gerer_les_extension_postgresql_avec_pgxn_1"/><text:bookmark-start text:name="gerer_les_extension_postgresql_avec_pgxn"/>Gérer les extension PostgreSQL avec PGXN<text:bookmark-end text:name="__RefHeading___gerer_les_extension_postgresql_avec_pgxn_1"/><text:bookmark-end text:name="gerer_les_extension_postgresql_avec_pgxn"/></text:h>
      <table:table table:style-name="Table_Quotation1">
        <table:table-column/>
        <table:table-row>
          <table:table-cell office:value-type="string" table:style-name="Cell_Quotation1">
            <text:p text:style-name="tablealignleft"> Nom : damien clochard<text:line-break/> Société : dalibo<text:line-break/> compte twitter : @daamien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Gérer les extension PostgreSQL avec PGXN<text:line-break/> durée : 45 min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es extions PostgreSQL peuvent distirbuées via le réseau PGXN, un dépot distribué pour les extensions PG. 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  <text:p text:style-name="Text_20_body">Cette présentation expliquer comment installer une extension et la mettre à jour via PGXN. On verra également comment soumettre une extension et comment créer un miroir local.</text:p>
      <text:p text:style-name="Text_20_body">Cette proposition est une mise à jour de la présentation effectuée au FOSDEM en 2011 : <text:a xlink:type="simple" xlink:href="http://www.dalibo.org/en/get_ready_for_pgxn" text:style-name="Internet_20_link" text:visited-style-name="Visited_20_Internet_20_Link">http://www.dalibo.org/en/get_ready_for_pgxn</text:a></text:p>
      <text:p text:style-name="Text_20_body">Je précise que je suis fait parti des organisateurs du PG Day France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gerer_les_extensions_postgresql_avec_pgxn</dc:title>
  </office:meta>
</office:document-meta>
</file>