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3:fonctionnalites_temporelles_sql2011"/><text:bookmark-start text:name="__RefHeading___fonctionnalites_temporelles_sql2011_1"/><text:bookmark-start text:name="fonctionnalites_temporelles_sql2011"/>Fonctionnalités Temporelles (SQL:2011)<text:bookmark-end text:name="__RefHeading___fonctionnalites_temporelles_sql2011_1"/><text:bookmark-end text:name="fonctionnalites_temporelles_sql2011"/></text:h>
      <table:table table:style-name="Table_Quotation1">
        <table:table-column/>
        <table:table-row>
          <table:table-cell office:value-type="string" table:style-name="Cell_Quotation1">
            <text:p text:style-name="tablealignleft"> Nom : Cédric Villemain<text:line-break/> Société : 2ndQuadrant<text:line-break/> compte twitter : @c2main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Titre : Fonctionnalités Temporelles (SQL:2011)<text:line-break/> durée : 45 min </text:p>
          </table:table-cell>
        </table:table-row>
      </table:table>
      <text:h text:style-name="Heading_20_2" text:outline-level="2"><text:bookmark-start text:name="__RefHeading___une_description_courte_2"/><text:bookmark-start text:name="une_description_courte"/>Une description courte<text:bookmark-end text:name="__RefHeading___une_description_courte_2"/><text:bookmark-end text:name="une_description_courte"/></text:h>
      <text:p text:style-name="Text_20_body">Le SQL:2011 a ajouté des fonctionnalités temporelles, dont la gestion de la visibilité des données dans le temps et l'historisation des données. Quels en sont les enjeux et pouvons-nous mettre cela en œuvre dans PostgreSQL ?</text:p>
      <text:h text:style-name="Heading_20_2" text:outline-level="2"><text:bookmark-start text:name="__RefHeading___une_description_longue_3"/><text:bookmark-start text:name="une_description_longue"/>Une description longue<text:bookmark-end text:name="__RefHeading___une_description_longue_3"/><text:bookmark-end text:name="une_description_longue"/></text:h>
      <text:p text:style-name="Text_20_body">D'apparence simple ces fonctionnalités sont complexes à intégrer dans PostgreSQL, pourquoi ?! Voyons quelques exemples de cas particuliers, les questions qui en découlent et les solutions actuelles ou envisageables dans les prochaines versions de PostgreSQ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3:fonctionnalites_temporelles_sql2011</dc:title>
  </office:meta>
</office:document-meta>
</file>