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feedback"/><text:bookmark-start text:name="__RefHeading___feedback_1"/><text:bookmark-start text:name="feedback"/>Feedback<text:bookmark-end text:name="__RefHeading___feedback_1"/><text:bookmark-end text:name="feedback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Formulaire : <text:a xlink:type="simple" xlink:href="https://docs.google.com/forms/d/136NWIphkr8JnS4aP-8Q35yzqGTKbjNiWUa601j48cNU/edit" text:style-name="Internet_20_link" text:visited-style-name="Visited_20_Internet_20_Link">https://docs.google.com/forms/d/136NWIphkr8JnS4aP-8Q35yzqGTKbjNiWUa601j48cNU/edit</text:a></text:p>
        </text:list-item>
        <text:list-item>
          <text:p text:style-name="List_20_1_Content"> Enquête réalisée entre le 14/06 et le 28/06/2013</text:p>
        </text:list-item>
        <text:list-item>
          <text:p text:style-name="List_20_1_Content"> 46 réponses sur 116 inscrits (40% de réponses)</text:p>
        </text:list-item>
        <text:list-item>
          <text:p text:style-name="List_20_1_Content_Last"> Résultats disponibles ici : <text:a xlink:type="simple" xlink:href="https://docs.google.com/spreadsheet/ccc?key=0AlV7oxiTVV08dGdUQ0NYOGtYbG51a0ZpUHNBNldwSmc#gid=0" text:style-name="Internet_20_link" text:visited-style-name="Visited_20_Internet_20_Link">https://docs.google.com/spreadsheet/ccc?key=0AlV7oxiTVV08dGdUQ0NYOGtYbG51a0ZpUHNBNldwSmc#gid=0</text:a></text:p>
        </text:list-item>
      </text:list>
      <text:h text:style-name="Heading_20_2" text:outline-level="2"><text:bookmark-start text:name="__RefHeading___satisfaction_3"/><text:bookmark-start text:name="satisfaction"/>Satisfaction<text:bookmark-end text:name="__RefHeading___satisfaction_3"/><text:bookmark-end text:name="satisfaction"/></text:h>
      <text:p text:style-name="Text_20_body">Les 3 premières questions portaient sur la qualité du lieu, du traiteur et de l'organisation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	Lieu </text:p>
          </table:table-cell>
          <table:table-cell office:value-type="string" table:style-name="tableheader">
            <text:p text:style-name="Table_20_Heading">	Traiteur  </text:p>
          </table:table-cell>
          <table:table-cell office:value-type="string" table:style-name="tableheader">
            <text:p text:style-name="Table_20_Heading">	Orga </text:p>
          </table:table-cell>
        </table:table-row>
        <table:table-row>
          <table:table-cell office:value-type="string" table:style-name="tableheader">
            <text:p text:style-name="Table_20_Heading">insatisfait</text:p>
          </table:table-cell>
          <table:table-cell office:value-type="string" table:style-name="tablecell">
            <text:p text:style-name="tablealigncenter">	0    </text:p>
          </table:table-cell>
          <table:table-cell office:value-type="string" table:style-name="tablecell">
            <text:p text:style-name="tablealigncenter">	0    </text:p>
          </table:table-cell>
          <table:table-cell office:value-type="string" table:style-name="tablecell">
            <text:p text:style-name="tablealigncenter">	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éçu	    </text:p>
          </table:table-cell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center">	1    </text:p>
          </table:table-cell>
          <table:table-cell office:value-type="string" table:style-name="tablecell">
            <text:p text:style-name="tablealigncenter">	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rect    </text:p>
          </table:table-cell>
          <table:table-cell office:value-type="string" table:style-name="tablecell">
            <text:p text:style-name="tablealigncenter">	1    </text:p>
          </table:table-cell>
          <table:table-cell office:value-type="string" table:style-name="tablecell">
            <text:p text:style-name="tablealigncenter">	2    </text:p>
          </table:table-cell>
          <table:table-cell office:value-type="string" table:style-name="tablecell">
            <text:p text:style-name="tablealigncenter">	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en	    </text:p>
          </table:table-cell>
          <table:table-cell office:value-type="string" table:style-name="tablecell">
            <text:p text:style-name="tablealigncenter">  21	    </text:p>
          </table:table-cell>
          <table:table-cell office:value-type="string" table:style-name="tablecell">
            <text:p text:style-name="tablealigncenter">  23    </text:p>
          </table:table-cell>
          <table:table-cell office:value-type="string" table:style-name="tablecell">
            <text:p text:style-name="tablealigncenter">	16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xcellent  </text:p>
          </table:table-cell>
          <table:table-cell office:value-type="string" table:style-name="tablecell">
            <text:p text:style-name="tablealigncenter">	24    </text:p>
          </table:table-cell>
          <table:table-cell office:value-type="string" table:style-name="tablecell">
            <text:p text:style-name="tablealigncenter">	20    </text:p>
          </table:table-cell>
          <table:table-cell office:value-type="string" table:style-name="tablecell">
            <text:p text:style-name="tablealigncenter">	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     </text:p>
          </table:table-cell>
          <table:table-cell office:value-type="string" table:style-name="tablecell">
            <text:p text:style-name="tablealigncenter">	46   </text:p>
          </table:table-cell>
          <table:table-cell office:value-type="string" table:style-name="tablecell">
            <text:p text:style-name="tablealigncenter">	 	46   </text:p>
          </table:table-cell>
          <table:table-cell office:value-type="string" table:style-name="tablecell">
            <text:p text:style-name="tablealigncenter">		46   </text:p>
          </table:table-cell>
          <table:table-cell office:value-type="string" table:style-name="tablecell"/>
        </table:table-row>
      </table:table>
      <text:p text:style-name="Text_20_body">En pourcentage de satisfaction, si on cumule les votes bien “bien” et “excellent”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	Lieu </text:p>
          </table:table-cell>
          <table:table-cell office:value-type="string" table:style-name="tableheader">
            <text:p text:style-name="Table_20_Heading">	Traiteur  </text:p>
          </table:table-cell>
          <table:table-cell office:value-type="string" table:style-name="tableheader">
            <text:p text:style-name="Table_20_Heading">	Orga </text:p>
          </table:table-cell>
        </table:table-row>
        <table:table-row>
          <table:table-cell office:value-type="string" table:style-name="tableheader">
            <text:p text:style-name="Table_20_Heading">bien + excellent </text:p>
          </table:table-cell>
          <table:table-cell office:value-type="string" table:style-name="tablecell">
            <text:p text:style-name="tablealigncenter">	98%    </text:p>
          </table:table-cell>
          <table:table-cell office:value-type="string" table:style-name="tablecell">
            <text:p text:style-name="tablealigncenter">	93%    </text:p>
          </table:table-cell>
          <table:table-cell office:value-type="string" table:style-name="tablecell">
            <text:p text:style-name="tablealigncenter">	100%    </text:p>
          </table:table-cell>
          <table:table-cell office:value-type="string" table:style-name="tablecell"/>
        </table:table-row>
      </table:table>
      <text:p text:style-name="Text_20_body"><text:span text:style-name="Source_20_Text">
&lt;script type="text/javascript" src="//ajax.googleapis.com/ajax/static/modules/gviz/1.0/chart.js"&gt; {"dataSourceUrl":"//docs.google.com/spreadsheet/tq?key=0AlV7oxiTVV08dGdUQ0NYOGtYbG51a0ZpUHNBNldwSmc&amp;transpose=1&amp;headers=1&amp;range=B7%3AE12&amp;gid=8&amp;pub=1","options":{"titleTextStyle":{"bold":true,"color":"#000","fontSize":16},"legendTextStyle":{"color":"#222","fontSize":"11"},"animation":{"duration":500},"width":514,"hAxis":{"useFormatFromData":true,"minValue":null,"viewWindowMode":null,"viewWindow":null,"maxValue":null},"vAxes":[{"useFormatFromData":true,"minValue":null,"viewWindow":{"min":null,"max":null},"logScale":false,"maxValue":null},{"useFormatFromData":true,"minValue":null,"viewWindow":{"min":null,"max":null},"logScale":false,"maxValue":null}],"booleanRole":"certainty","title":"Satisfaction","height":320,"domainAxis":{"direction":1},"legend":"right","tooltip":{},"isStacked":true},"state":{},"view":{},"isDefaultVisualization":true,"chartType":"ColumnChart","chartName":"Graphique 6"} &lt;/script&gt;
</text:span></text:p>
      <text:h text:style-name="Heading_20_2" text:outline-level="2"><text:bookmark-start text:name="__RefHeading___pg_day_france_2014_4"/><text:bookmark-start text:name="pg_day_france_2014"/>PG Day France 2014<text:bookmark-end text:name="__RefHeading___pg_day_france_2014_4"/><text:bookmark-end text:name="pg_day_france_2014"/></text:h>
      <text:p text:style-name="Text_20_body">Les 2 dernières questions concernaient l'allongement de la conférence à deux jours et l'organisation d'atelier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ui </text:p>
          </table:table-cell>
          <table:table-cell office:value-type="string" table:style-name="tableheader">
            <text:p text:style-name="Table_20_Heading"> non </text:p>
          </table:table-cell>
          <table:table-cell office:value-type="string" table:style-name="tableheader">
            <text:p text:style-name="Table_20_Heading"> total </text:p>
          </table:table-cell>
        </table:table-row>
        <table:table-row>
          <table:table-cell office:value-type="string" table:style-name="tableheader">
            <text:p text:style-name="Table_20_Heading">Ajouter un 2eme jour de conférence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46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poser des ateliers             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46   </text:p>
          </table:table-cell>
          <table:table-cell office:value-type="string" table:style-name="tablecell"/>
        </table:table-row>
      </table:table>
      <text:p text:style-name="Text_20_body"><text:span text:style-name="Source_20_Text">

&lt;script type="text/javascript" src="//ajax.googleapis.com/ajax/static/modules/gviz/1.0/chart.js"&gt; {"dataSourceUrl":"//docs.google.com/spreadsheet/tq?key=0AlV7oxiTVV08dGdUQ0NYOGtYbG51a0ZpUHNBNldwSmc&amp;transpose=0&amp;headers=0&amp;range=A4%3AB5&amp;gid=5&amp;pub=1","options":{"titleTextStyle":{"bold":true,"color":"#000","fontSize":16},"vAxes":[{"useFormatFromData":true,"minValue":null,"viewWindow":{"min":null,"max":null},"maxValue":null},{"useFormatFromData":true,"minValue":null,"viewWindow":{"min":null,"max":null},"maxValue":null}],"pieHole":0,"title":"Seriez-vous int\u00e9ress\u00e9 par une conf\u00e9rence PostgreSQL sur 2 jours ?","booleanRole":"certainty","animation":{"duration":500},"colors":["#3366CC","#DC3912","#FF9900","#109618","#990099","#0099C6","#DD4477","#66AA00","#B82E2E","#316395","#994499","#22AA99","#AAAA11","#6633CC","#E67300","#8B0707","#651067","#329262","#5574A6","#3B3EAC","#B77322","#16D620","#B91383","#F4359E","#9C5935","#A9C413","#2A778D","#668D1C","#BEA413","#0C5922","#743411"],"is3D":false,"hAxis":{"useFormatFromData":true,"minValue":null,"viewWindow":{"min":null,"max":null},"maxValue":null},"tooltip":{},"width":450,"height":320},"state":{},"view":{},"isDefaultVisualization":true,"chartType":"PieChart","chartName":"Graphique 2"} &lt;/script&gt;

&lt;script type="text/javascript" src="//ajax.googleapis.com/ajax/static/modules/gviz/1.0/chart.js"&gt; {"dataSourceUrl":"//docs.google.com/spreadsheet/tq?key=0AlV7oxiTVV08dGdUQ0NYOGtYbG51a0ZpUHNBNldwSmc&amp;transpose=0&amp;headers=0&amp;range=A4%3AB5&amp;gid=7&amp;pub=1","options":{"titleTextStyle":{"bold":true,"color":"#000","fontSize":16},"vAxes":[{"useFormatFromData":true,"minValue":null,"viewWindow":{"min":null,"max":null},"maxValue":null},{"useFormatFromData":true,"minValue":null,"viewWindow":{"min":null,"max":null},"maxValue":null}],"pieHole":0,"title":"Seriez-vous int\u00e9ress\u00e9 par des ateliers PostgreSQL ?","booleanRole":"certainty","animation":{"duration":500},"colors":["#3366CC","#DC3912","#FF9900","#109618","#990099","#0099C6","#DD4477","#66AA00","#B82E2E","#316395","#994499","#22AA99","#AAAA11","#6633CC","#E67300","#8B0707","#651067","#329262","#5574A6","#3B3EAC","#B77322","#16D620","#B91383","#F4359E","#9C5935","#A9C413","#2A778D","#668D1C","#BEA413","#0C5922","#743411"],"annotations":{"domain":{}},"is3D":false,"hAxis":{"useFormatFromData":true,"minValue":null,"viewWindow":{"min":null,"max":null},"maxValue":null},"tooltip":{},"width":450,"height":320},"state":{},"view":{},"isDefaultVisualization":true,"chartType":"PieChart","chartName":"Graphique 2"} &lt;/script&gt;

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feedback</dc:title>
  </office:meta>
</office:document-meta>
</file>