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gday2013:envoi_de_la_description_au_cco"/><text:bookmark-start text:name="__RefHeading___envoi_de_la_description_au_cco_1"/><text:bookmark-start text:name="envoi_de_la_description_au_cco"/>Envoi de la description au CCO<text:bookmark-end text:name="__RefHeading___envoi_de_la_description_au_cco_1"/><text:bookmark-end text:name="envoi_de_la_description_au_cco"/></text:h>
      <text:p text:style-name="Text_20_body">Voici le mail envoyé au CCO de 07/03/2013 à 12h40.</text:p>
      <text:p text:style-name="Text_20_body">Bonjour,</text:p>
      <text:p text:style-name="Text_20_body">Je fais partie de PostgreSQLFr, l'association qui gère l'événement du jeudi 13 juin 2013, nous sommes plusieurs à nous occuper de cette journée et il semble que vous n'avez pas reçut la description associé, la voici :</text:p>
      <text:p text:style-name="Text_20_body">Titre :
PGDay France 2014</text:p>
      <text:p text:style-name="Text_20_body">Description :
Durant une journée complète un ensemble de conférenciers réputés et compétents parlerons de PostgreSQL et de son environnement. Cette journée est une bonne occasion pour permettre l'échange des utilisateurs français du SGDBRO opensource et libre. Un ensemble de sujets couvrant un large éventail de domaines seront traités tout au long de la journée qui seront entre-coupé de pauses permettant de manger et de discuter avec les conférenciers.</text:p>
      <text:p text:style-name="Text_20_body">S'il vous manque d'autres informations n'hésitez pas à nous le faire savoir.
Cordial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envoi_de_la_description_au_cco</dc:title>
  </office:meta>
</office:document-meta>
</file>