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13:diffusion_appel_a_orateurs"/><text:bookmark-start text:name="__RefHeading___diffusion_de_l_appel_1"/><text:bookmark-start text:name="diffusion_de_l_appel"/>Diffusion de l'appel<text:bookmark-end text:name="__RefHeading___diffusion_de_l_appel_1"/><text:bookmark-end text:name="diffusion_de_l_appel"/></text:h>
      <text:h text:style-name="Heading_20_2" text:outline-level="2"><text:bookmark-start text:name="__RefHeading___a_faire_2"/><text:bookmark-start text:name="a_faire"/>A faire<text:bookmark-end text:name="__RefHeading___a_faire_2"/><text:bookmark-end text:name="a_faire"/></text:h>
      <text:list text:style-name="List_20_1" text:continue-numbering="false">
        <text:list-item>
          <text:p text:style-name="List_20_1_Content_First"> April :</text:p>
          <text:list text:style-name="List_20_1">
            <text:list-item>
              <text:p text:style-name="List_20_1_Content_Last"> entreprises@april.org : Maxime</text:p>
            </text:list-item>
          </text:list>
        </text:list-item>
      </text:list>
      <text:list text:style-name="List_20_1" text:continue-numbering="false">
        <text:list-item>
          <text:p text:style-name="List_20_1_Content_First"> OSGeo </text:p>
        </text:list-item>
        <text:list-item>
          <text:p text:style-name="List_20_1_Content"> Blog.postgresql.fr </text:p>
        </text:list-item>
        <text:list-item>
          <text:p text:style-name="List_20_1_Content"> Liste participants PG Day 2008 &amp; 2009 &amp; 2012</text:p>
        </text:list-item>
        <text:list-item>
          <text:p text:style-name="List_20_1_Content"> pgday.fr</text:p>
        </text:list-item>
        <text:list-item>
          <text:p text:style-name="List_20_1_Content"> postgresql.fr</text:p>
        </text:list-item>
        <text:list-item>
          <text:p text:style-name="List_20_1_Content"> linuxfr </text:p>
        </text:list-item>
        <text:list-item>
          <text:p text:style-name="List_20_1_Content_Last"> pgsql-announce </text:p>
        </text:list-item>
      </text:list>
      <text:list text:style-name="List_20_1" text:continue-numbering="false">
        <text:list-item>
          <text:p text:style-name="List_20_1_Content_First"> Autres Blogs ? </text:p>
        </text:list-item>
        <text:list-item>
          <text:p text:style-name="List_20_1_Content_Last"> Réseau Nantais </text:p>
        </text:list-item>
      </text:list>
      <text:h text:style-name="Heading_20_2" text:outline-level="2"><text:bookmark-start text:name="__RefHeading___fait_3"/><text:bookmark-start text:name="fait"/>Fait<text:bookmark-end text:name="__RefHeading___fait_3"/><text:bookmark-end text:name="fait"/></text:h>
      <text:list text:style-name="List_20_1" text:continue-numbering="false">
        <text:list-item>
          <text:p text:style-name="List_20_1_Content_First"> Réseau Libertis : Maxime</text:p>
        </text:list-item>
        <text:list-item>
          <text:p text:style-name="List_20_1_Content"> afup ⇒ Black</text:p>
        </text:list-item>
        <text:list-item>
          <text:p text:style-name="List_20_1_Content"> lyontechhub ⇒ Black</text:p>
        </text:list-item>
        <text:list-item>
          <text:p text:style-name="List_20_1_Content"> Réseau CNLL : Maxime</text:p>
        </text:list-item>
        <text:list-item>
          <text:p text:style-name="List_20_1_Content"> PHPFrance ⇒ Black</text:p>
        </text:list-item>
        <text:list-item>
          <text:p text:style-name="List_20_1_Content_Last"> Forum.postgresql.Fr ⇒ damien : <text:a xlink:type="simple" xlink:href="http://forums.postgresql.fr/viewtopic.php?pid=16493" text:style-name="Internet_20_link" text:visited-style-name="Visited_20_Internet_20_Link">http://forums.postgresql.fr/viewtopic.php?pid=16493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13:diffusion_appel_a_orateurs</dc:title>
  </office:meta>
</office:document-meta>
</file>