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diffusion_appel_a_orateurs"/><text:bookmark-start text:name="__RefHeading___diffusion_de_l_appel_a_orateur_1"/><text:bookmark-start text:name="diffusion_de_l_appel_a_orateur"/>Diffusion de l'appel à orateur<text:bookmark-end text:name="__RefHeading___diffusion_de_l_appel_a_orateur_1"/><text:bookmark-end text:name="diffusion_de_l_appel_a_orateur"/></text:h>
      <text:h text:style-name="Heading_20_2" text:outline-level="2"><text:bookmark-start text:name="__RefHeading___a_faire_2"/><text:bookmark-start text:name="a_faire"/>A faire<text:bookmark-end text:name="__RefHeading___a_faire_2"/><text:bookmark-end text:name="a_faire"/></text:h>
      <text:list text:style-name="List_20_1" text:continue-numbering="false">
        <text:list-item>
          <text:p text:style-name="List_20_1_Content_First"> OSGeo </text:p>
        </text:list-item>
        <text:list-item>
          <text:p text:style-name="List_20_1_Content"> linuxfr </text:p>
        </text:list-item>
        <text:list-item>
          <text:p text:style-name="List_20_1_Content"> Autres Blogs ? </text:p>
        </text:list-item>
        <text:list-item>
          <text:p text:style-name="List_20_1_Content_Last"> Réseau Nantais </text:p>
        </text:list-item>
      </text:list>
      <text:h text:style-name="Heading_20_2" text:outline-level="2"><text:bookmark-start text:name="__RefHeading___fait_3"/><text:bookmark-start text:name="fait"/>Fait<text:bookmark-end text:name="__RefHeading___fait_3"/><text:bookmark-end text:name="fait"/></text:h>
      <text:list text:style-name="List_20_1" text:continue-numbering="false">
        <text:list-item>
          <text:p text:style-name="List_20_1_Content_First"> Réseau Libertis : Maxime - liste-infos@april.org Et entreprises@april.org</text:p>
        </text:list-item>
        <text:list-item>
          <text:p text:style-name="List_20_1_Content"> April : Maxime</text:p>
        </text:list-item>
        <text:list-item>
          <text:p text:style-name="List_20_1_Content"> afup ⇒ Black</text:p>
        </text:list-item>
        <text:list-item>
          <text:p text:style-name="List_20_1_Content"> lyontechhub ⇒ Black</text:p>
        </text:list-item>
        <text:list-item>
          <text:p text:style-name="List_20_1_Content"> Réseau CNLL : Maxime</text:p>
        </text:list-item>
        <text:list-item>
          <text:p text:style-name="List_20_1_Content"> PHPFrance ⇒ Black</text:p>
        </text:list-item>
        <text:list-item>
          <text:p text:style-name="List_20_1_Content"> Forum.postgresql.Fr ⇒ damien : <text:a xlink:type="simple" xlink:href="http://forums.postgresql.fr/viewtopic.php?pid=16493" text:style-name="Internet_20_link" text:visited-style-name="Visited_20_Internet_20_Link">http://forums.postgresql.fr/viewtopic.php?pid=16493</text:a></text:p>
        </text:list-item>
        <text:list-item>
          <text:p text:style-name="List_20_1_Content"> postgresql.fr ⇒ damien </text:p>
        </text:list-item>
        <text:list-item>
          <text:p text:style-name="List_20_1_Content"> pgday.fr ⇒ damien</text:p>
        </text:list-item>
        <text:list-item>
          <text:p text:style-name="List_20_1_Content"> pgsql-announce ⇒ damien</text:p>
        </text:list-item>
        <text:list-item>
          <text:p text:style-name="List_20_1_Content"> pgeu-general ⇒ damien</text:p>
        </text:list-item>
        <text:list-item>
          <text:p text:style-name="List_20_1_Content"> pgsql-fr-generale ⇒ damien</text:p>
        </text:list-item>
        <text:list-item>
          <text:p text:style-name="List_20_1_Content"> Blog.postgresql.fr ⇒ damien</text:p>
        </text:list-item>
        <text:list-item>
          <text:p text:style-name="List_20_1_Content_Last"> Newsletter PG DAY FR ⇒ dami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diffusion_appel_a_orateurs</dc:title>
  </office:meta>
</office:document-meta>
</file>