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13:devis_honore_festif"/>La proposition est un PDF. Voir pièce jointe: <text:a xlink:type="simple" xlink:href="https://testwww.postgresql.fr/pgday2013/13_06_13_-_association_postresqlfr_-_journee_continue.pdf" text:style-name="Internet_20_link" text:visited-style-name="Visited_20_Internet_20_Link">13_06_13_-_association_postresqlfr_-_journee_continu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devis_honore_festif</dc:title>
  </office:meta>
</office:document-meta>
</file>