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devis_carre_des_delices"/>Devis en PDF: <text:a xlink:type="simple" xlink:href="https://testwww.postgresql.fr/pgday2013/agora_656976640.pdf" text:style-name="Internet_20_link" text:visited-style-name="Visited_20_Internet_20_Link">agora_65697664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evis_carre_des_delices</dc:title>
  </office:meta>
</office:document-meta>
</file>