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gday2013:devis_bourguet"/>Devis PDF. Voir PJ: <text:a xlink:type="simple" xlink:href="https://testwww.postgresql.fr/pgday2013/cco_lardieu_13_juin.pdf" text:style-name="Internet_20_link" text:visited-style-name="Visited_20_Internet_20_Link">cco_lardieu_13_juin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devis_bourguet</dc:title>
  </office:meta>
</office:document-meta>
</file>