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3:devis_amour_de_crepe"/>Bonjour Monsieur Cousin,</text:p>
      <text:p text:style-name="Text_20_body">je vous transmets votre devis pour la conférence que vous organisez le
Jeudi 13 Juin 2013 à la CCO de Nantes.</text:p>
      <text:p text:style-name="Text_20_body">Le devis que je vous ai fait comprends:</text:p>
      <text:p text:style-name="Text_20_body">- le petit déjeuner: avec au choix thé et/ ou café pour 100 personnes (le
nombre de personnes définitif sera défini courant juin et est modifiable)
avec une viennoiserie
- la pause café de 11 h 15 à 11 h 45 avec thé et/ou café pour 100 personnes
accompagné d'un macaron
- le déjeuner pour 100 personnes (je vous transmets le détail du menu) avec
sa formule boissons sans alcool
- la pause de 15 h 30 à 16 h 00 avec thé et/ou café pour 100 personnes
accompagné d'une mini viennoiserie</text:p>
      <text:p text:style-name="Text_20_body">Le service des boissons chaudes est fortement conseillé. Nous comptons 2
serveurs pour assurer le service correct de 100 personnes.
Vous êtes libre de choisir (ou non) de prendre l'option café/thé à volonté.
si vous ne souhaitez pas cette dernière, il vous suffit de rayer la ligne
sur le devis que vous nous renverrez après validation.</text:p>
      <text:p text:style-name="Text_20_body">Si vous avez des désirs particulier, n'hésitez pas à nous les faire
connaitre afin que nous vous préparions un devis correspondant parfaitement
à vos attentes.</text:p>
      <text:p text:style-name="Text_20_body">Je reste à votre écoute si vous avez des questions,</text:p>
      <text:p text:style-name="Text_20_body">Bien cordialement</text:p>
      <text:p text:style-name="Text_20_body">Mathilde FAUDOT
Service clientèle</text:p>
      <text:p text:style-name="Text_20_body">Un Amour de Crêpe
1, le grand marais
44310 Saint Philibert de Grand Lieu
Du lundi au vendredi de 10h à 12h et 14h à 18h00
tèl: 06.86.64.99.40 / 02.40.59.98.28.
Mail: reservation@unamourdecrepe.com</text:p>
      <text:p text:style-name="Text_20_body">Doc attaché: <text:a xlink:type="simple" xlink:href="https://testwww.postgresql.fr/pgday2013/devis_-_cl0103_cco_tour_de_bretagne.pdf" text:style-name="Internet_20_link" text:visited-style-name="Visited_20_Internet_20_Link">devis_-_cl0103_cco_tour_de_bretagne.pdf</text:a></text:p>
      <text:p text:style-name="Text_20_body">Voici le détail pour le menu et les options:</text:p>
      <text:p text:style-name="Text_20_body"><text:a xlink:type="simple" xlink:href="https://testwww.postgresql.fr/pgday2013/devis_repas_a_la_carte_sb_2013.pdf" text:style-name="Internet_20_link" text:visited-style-name="Visited_20_Internet_20_Link">devis_repas_a_la_carte_sb_2013.pdf</text:a> et <text:a xlink:type="simple" xlink:href="https://testwww.postgresql.fr/pgday2013/options_2013.pdf" text:style-name="Internet_20_link" text:visited-style-name="Visited_20_Internet_20_Link">options_2013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devis_amour_de_crepe</dc:title>
  </office:meta>
</office:document-meta>
</file>