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3:creer_un_foreign_data_wrapper_en_15_min"/><text:bookmark-start text:name="__RefHeading___creer_un_foreign_data_wrapper_en_15_minutes_1"/><text:bookmark-start text:name="creer_un_foreign_data_wrapper_en_15_minutes"/>Créer un Foreign Data Wrapper en 15 minutes<text:bookmark-end text:name="__RefHeading___creer_un_foreign_data_wrapper_en_15_minutes_1"/><text:bookmark-end text:name="creer_un_foreign_data_wrapper_en_15_minutes"/></text:h>
      <table:table table:style-name="Table_Quotation1">
        <table:table-column/>
        <table:table-row>
          <table:table-cell office:value-type="string" table:style-name="Cell_Quotation1">
            <text:p text:style-name="tablealignleft"> Nom : damien clochard<text:line-break/> Société : dalibo<text:line-break/> compte twitter :  @daamien</text:p>
          </table:table-cell>
        </table:table-row>
      </table:table>
      <table:table table:style-name="Table_Quotation1">
        <table:table-column/>
        <table:table-row>
          <table:table-cell office:value-type="string" table:style-name="Cell_Quotation1">
            <text:p text:style-name="tablealignleft"> Titre : Créer un Foreign Data Wrapper en 15 minutes</text:p>
          </table:table-cell>
        </table:table-row>
      </table:table>
      <table:table table:style-name="Table_Quotation1">
        <table:table-column/>
        <table:table-row>
          <table:table-cell office:value-type="string" table:style-name="Cell_Quotation1">
            <text:p text:style-name="tablealignleft"> durée :  45 min</text:p>
          </table:table-cell>
        </table:table-row>
      </table:table>
      <text:h text:style-name="Heading_20_2" text:outline-level="2"><text:bookmark-start text:name="__RefHeading___une_description_courte_2"/><text:bookmark-start text:name="une_description_courte"/>Une description courte<text:bookmark-end text:name="__RefHeading___une_description_courte_2"/><text:bookmark-end text:name="une_description_courte"/></text:h>
      <text:p text:style-name="Text_20_body">Parmi les nouvelles fonctionnalités de PostgreSQL 9, l'implémentation de
du SQL/MED est probablement l'une des plus méconnues.
Le SQL/MED est une extension du standard SQL qui permet de créer des
connecteurs vers des données externes (foreign data wrappers ou FDW).
On peut ainsi rapatrier des informations de sources différentes en
utilisant du SQL classique.</text:p>
      <text:h text:style-name="Heading_20_2" text:outline-level="2"><text:bookmark-start text:name="__RefHeading___une_description_longue_3"/><text:bookmark-start text:name="une_description_longue"/>Une description longue<text:bookmark-end text:name="__RefHeading___une_description_longue_3"/><text:bookmark-end text:name="une_description_longue"/></text:h>
      <text:p text:style-name="Text_20_body">Je précise que je suis fait parti des organisateurs du PG Day France 201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3:creer_un_foreign_data_wrapper_en_15_min</dc:title>
  </office:meta>
</office:document-meta>
</file>