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omprendre_explain"/><text:bookmark-start text:name="__RefHeading___comprendre_explain_1"/><text:bookmark-start text:name="comprendre_explain"/>Comprendre EXPLAIN<text:bookmark-end text:name="__RefHeading___comprendre_explain_1"/><text:bookmark-end text:name="comprendre_explain"/></text:h>
      <table:table table:style-name="Table_Quotation1">
        <table:table-column/>
        <table:table-row>
          <table:table-cell office:value-type="string" table:style-name="Cell_Quotation1">
            <text:p text:style-name="tablealignleft"> Nom : Lelarge Guillaume<text:line-break/> Société : Dalibo<text:line-break/> compte twitter :  @g_lelarg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Comprendre EXPLAIN<text:line-break/> durée : 45 minutes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a commande EXPLAIN est très simple à utiliser, mais son résultat est
souvent trouvé cryptique. Cette conférence expliquera la sortie de la
commande EXPLAIN, ainsi que ses options et les outils disponibles pour
faciliter sa compréhension.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omprendre_explain</dc:title>
  </office:meta>
</office:document-meta>
</file>