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comment_superviser_postgresql_avec_nagios"/><text:bookmark-start text:name="__RefHeading___comment_superviser_postgresql_avec_nagios_1"/><text:bookmark-start text:name="comment_superviser_postgresql_avec_nagios"/>Comment superviser PostgreSQL avec Nagios<text:bookmark-end text:name="__RefHeading___comment_superviser_postgresql_avec_nagios_1"/><text:bookmark-end text:name="comment_superviser_postgresql_avec_nagios"/></text:h>
      <table:table table:style-name="Table_Quotation1">
        <table:table-column/>
        <table:table-row>
          <table:table-cell office:value-type="string" table:style-name="Cell_Quotation1">
            <text:p text:style-name="tablealignleft"> Nom : Lelarge Guillaume<text:line-break/> Société : Dalibo<text:line-break/> compte twitter : @g_lelarg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Titre : Comment superviser PostgreSQL avec Nagios<text:line-break/> durée : 45 min</text:p>
          </table:table-cell>
        </table:table-row>
      </table:table>
      <text:h text:style-name="Heading_20_2" text:outline-level="2"><text:bookmark-start text:name="__RefHeading___une_description_courte_2"/><text:bookmark-start text:name="une_description_courte"/>Une description courte<text:bookmark-end text:name="__RefHeading___une_description_courte_2"/><text:bookmark-end text:name="une_description_courte"/></text:h>
      <text:p text:style-name="Text_20_body">Le but de cette conférence est de montrer comment installer Nagios et
check_postgres pour mettre en place une supervision d'un serveur
PostgreSQ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comment_superviser_postgresql_avec_nagios</dc:title>
  </office:meta>
</office:document-meta>
</file>