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comite_de_programme"/><text:bookmark-start text:name="__RefHeading___comite_programme_1"/><text:bookmark-start text:name="comite_programme"/>Comité Programme<text:bookmark-end text:name="__RefHeading___comite_programme_1"/><text:bookmark-end text:name="comite_programme"/></text:h>
      <text:p text:style-name="Text_20_body">» voir le <text:a xlink:type="simple" xlink:href="https://testwww.postgresql.fr/pgday2012/comite_de_programme" text:style-name="Internet_20_link" text:visited-style-name="Visited_20_Internet_20_Link">comité programme 20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comite_de_programme</dc:title>
  </office:meta>
</office:document-meta>
</file>