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comite_de_programme"/><text:bookmark-start text:name="__RefHeading___comite_programme_1"/><text:bookmark-start text:name="comite_programme"/>Comité Programme<text:bookmark-end text:name="__RefHeading___comite_programme_1"/><text:bookmark-end text:name="comite_programme"/></text:h>
      <text:p text:style-name="Text_20_body">» voir le <text:a xlink:type="simple" xlink:href="https://testwww.postgresql.fr/pgday2012/comite_de_programme" text:style-name="Internet_20_link" text:visited-style-name="Visited_20_Internet_20_Link">comité programme 2012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&amp; Nom </text:p>
          </table:table-cell>
          <table:table-cell office:value-type="string" table:style-name="tableheader">
            <text:p text:style-name="Table_20_Heading"> Société </text:p>
          </table:table-cell>
        </table:table-row>
        <table:table-row>
          <table:table-cell office:value-type="string" table:style-name="tablecell">
            <text:p text:style-name="tablealignleft"> Gautier Di Folco </text:p>
          </table:table-cell>
          <table:table-cell office:value-type="string" table:style-name="tablecell">
            <text:p text:style-name="tablealignleft"> Etudiant, <text:a xlink:type="simple" xlink:href="http://www.insa-lyon.fr" text:style-name="Internet_20_link" text:visited-style-name="Visited_20_Internet_20_Link">INSA Lyon</text:a> </text:p>
          </table:table-cell>
        </table:table-row>
        <table:table-row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Co-fondateur, <text:a xlink:type="simple" xlink:href="http://www.oslandia.com/" text:style-name="Internet_20_link" text:visited-style-name="Visited_20_Internet_20_Link">Oslandia</text:a> </text:p>
          </table:table-cell>
        </table:table-row>
        <table:table-row>
          <table:table-cell office:value-type="string" table:style-name="tablecell">
            <text:p text:style-name="tablealignleft"> Christophe Chauvet </text:p>
          </table:table-cell>
          <table:table-cell office:value-type="string" table:style-name="tablecell">
            <text:p text:style-name="tablealignleft">Directeur Technique, <text:a xlink:type="simple" xlink:href="http://www.syleam.fr/" text:style-name="Internet_20_link" text:visited-style-name="Visited_20_Internet_20_Link">Sylëam Info Services</text:a> </text:p>
          </table:table-cell>
        </table:table-row>
        <table:table-row>
          <table:table-cell office:value-type="string" table:style-name="tablecell">
            <text:p text:style-name="tablealignleft"> Sébastien Lardière  </text:p>
          </table:table-cell>
          <table:table-cell office:value-type="string" table:style-name="tablecell">
            <text:p text:style-name="tablealignleft"> DBA, <text:a xlink:type="simple" xlink:href="http://www.hi-media.com/" text:style-name="Internet_20_link" text:visited-style-name="Visited_20_Internet_20_Link">Hi-Media</text:a> </text:p>
          </table:table-cell>
        </table:table-row>
        <table:table-row>
          <table:table-cell office:value-type="string" table:style-name="tablecell">
            <text:p text:style-name="tablealignleft"> Thomas Reiss  </text:p>
          </table:table-cell>
          <table:table-cell office:value-type="string" table:style-name="tablecell">
            <text:p text:style-name="tablealignleft"> DBA, <text:a xlink:type="simple" xlink:href="http://www.dalibo.com/" text:style-name="Internet_20_link" text:visited-style-name="Visited_20_Internet_20_Link">dalibo</text:a> </text:p>
          </table:table-cell>
        </table:table-row>
        <table:table-row>
          <table:table-cell office:value-type="string" table:style-name="tablecell">
            <text:p text:style-name="tablealignleft"> Ludovic Levesque </text:p>
          </table:table-cell>
          <table:table-cell office:value-type="string" table:style-name="tablecell">
            <text:p text:style-name="tablealignleft"> CTO, <text:a xlink:type="simple" xlink:href="http://fr.fotolia.com/" text:style-name="Internet_20_link" text:visited-style-name="Visited_20_Internet_20_Link">Fotolia</text:a> </text:p>
          </table:table-cell>
        </table:table-row>
      </table:table>
      <text:p text:style-name="Text_20_body"><text:span text:style-name="Strong_20_Emphasis">NB</text:span> : Les membres du comité s'expriment en leur nom propre. Leurs choix ne reflètent pas la position de leur employ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comite_de_programme</dc:title>
  </office:meta>
</office:document-meta>
</file>