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choix_des_orateurs"/><text:bookmark-start text:name="__RefHeading___propositions_1"/><text:bookmark-start text:name="propositions"/>Propositions<text:bookmark-end text:name="__RefHeading___propositions_1"/><text:bookmark-end text:name="propositions"/></text:h>
      <text:p text:style-name="Text_20_body">Ci-dessous toutes les propositions reçues dans le cadre de l'appel à orateurs du PG Day France 2013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#  </text:p>
          </table:table-cell>
          <table:table-cell office:value-type="string" table:style-name="tableheader">
            <text:p text:style-name="Table_20_Heading"> Orateurs           </text:p>
          </table:table-cell>
          <table:table-cell office:value-type="string" table:style-name="tableheader">
            <text:p text:style-name="Table_20_Heading"> Titre                                             </text:p>
          </table:table-cell>
          <table:table-cell office:value-type="string" table:style-name="tableheader">
            <text:p text:style-name="Table_20_Heading"> Durée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Damien Clochard    </text:p>
          </table:table-cell>
          <table:table-cell office:value-type="string" table:style-name="tablecell">
            <text:p text:style-name="tablealignleft"> <text:a xlink:type="simple" xlink:href="https://testwww.postgresql.fr/pgday2013/nouveautes_de_postgresql_9.3" text:style-name="Internet_20_link" text:visited-style-name="Visited_20_Internet_20_Link">Nouveautés de PostgreSQL 9.3</text:a>             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Damien Clochard    </text:p>
          </table:table-cell>
          <table:table-cell office:value-type="string" table:style-name="tablecell">
            <text:p text:style-name="tablealignleft"> <text:a xlink:type="simple" xlink:href="https://testwww.postgresql.fr/pgday2013/creer_un_foreign_data_wrapper_en_15_min" text:style-name="Internet_20_link" text:visited-style-name="Visited_20_Internet_20_Link">Créer un Foreign Data Wrapper en 15 min</text:a>  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Damien Clochard    </text:p>
          </table:table-cell>
          <table:table-cell office:value-type="string" table:style-name="tablecell">
            <text:p text:style-name="tablealignleft"> <text:a xlink:type="simple" xlink:href="https://testwww.postgresql.fr/pgday2013/gerer_les_extensions_postgresql_avec_pgxn" text:style-name="Internet_20_link" text:visited-style-name="Visited_20_Internet_20_Link">Gérer les extensions PostgreSQL avec PGXN</text:a>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Grégoire HUBERT    </text:p>
          </table:table-cell>
          <table:table-cell office:value-type="string" table:style-name="tablecell">
            <text:p text:style-name="tablealignleft"> <text:a xlink:type="simple" xlink:href="https://testwww.postgresql.fr/pgday2013/omm_versus_orm" text:style-name="Internet_20_link" text:visited-style-name="Visited_20_Internet_20_Link">OMM versus ORM</text:a>                           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Hugo Mercier       </text:p>
          </table:table-cell>
          <table:table-cell office:value-type="string" table:style-name="tablecell">
            <text:p text:style-name="tablealignleft"> <text:a xlink:type="simple" xlink:href="https://testwww.postgresql.fr/pgday2013/postgis_2.x_et_au_dela" text:style-name="Internet_20_link" text:visited-style-name="Visited_20_Internet_20_Link">PostGIS 2.x et au delà</text:a>                        </text:p>
          </table:table-cell>
          <table:table-cell office:value-type="string" table:style-name="tablecell">
            <text:p text:style-name="tablealigncenter">  20 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Hugo Mercier       </text:p>
          </table:table-cell>
          <table:table-cell office:value-type="string" table:style-name="tablecell">
            <text:p text:style-name="tablealignleft"> <text:a xlink:type="simple" xlink:href="https://testwww.postgresql.fr/pgday2013/traitements_3d_dans_postgis" text:style-name="Internet_20_link" text:visited-style-name="Visited_20_Internet_20_Link">Traitements 3D dans PostGIS</text:a>                   </text:p>
          </table:table-cell>
          <table:table-cell office:value-type="string" table:style-name="tablecell">
            <text:p text:style-name="tablealigncenter">  20 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Guillaume Lelarge  </text:p>
          </table:table-cell>
          <table:table-cell office:value-type="string" table:style-name="tablecell">
            <text:p text:style-name="tablealignleft"> <text:a xlink:type="simple" xlink:href="https://testwww.postgresql.fr/pgday2013/comment_superviser_postgresql_avec_nagios" text:style-name="Internet_20_link" text:visited-style-name="Visited_20_Internet_20_Link">Comment superviser PostgreSQL avec Nagios</text:a>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Guillaume Lelarge  </text:p>
          </table:table-cell>
          <table:table-cell office:value-type="string" table:style-name="tablecell">
            <text:p text:style-name="tablealignleft"> <text:a xlink:type="simple" xlink:href="https://testwww.postgresql.fr/pgday2013/comprendre_explain" text:style-name="Internet_20_link" text:visited-style-name="Visited_20_Internet_20_Link">Comprendre EXPLAIN</text:a>                       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Guillaume Lelarge  </text:p>
          </table:table-cell>
          <table:table-cell office:value-type="string" table:style-name="tablecell">
            <text:p text:style-name="tablealignleft"> <text:a xlink:type="simple" xlink:href="https://testwww.postgresql.fr/pgday2013/aller_plus_loin_pour_securiser_votre_base" text:style-name="Internet_20_link" text:visited-style-name="Visited_20_Internet_20_Link">Aller plus loin pour sécuriser votre base</text:a>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Vik Fearing        </text:p>
          </table:table-cell>
          <table:table-cell office:value-type="string" table:style-name="tablecell">
            <text:p text:style-name="tablealignleft"> <text:a xlink:type="simple" xlink:href="https://testwww.postgresql.fr/pgday2013/requetes_laterales" text:style-name="Internet_20_link" text:visited-style-name="Visited_20_Internet_20_Link">Requêtes LATERALes</text:a>                            </text:p>
          </table:table-cell>
          <table:table-cell office:value-type="string" table:style-name="tablecell">
            <text:p text:style-name="tablealigncenter">  30  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illes Darold      </text:p>
          </table:table-cell>
          <table:table-cell office:value-type="string" table:style-name="tablecell">
            <text:p text:style-name="tablealignleft"> <text:a xlink:type="simple" xlink:href="https://testwww.postgresql.fr/ora2pg/migration_a_grande_vitesse" text:style-name="Internet_20_link" text:visited-style-name="Visited_20_Internet_20_Link"> Migration à Grande Vitesse</text:a>       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imitri Fontaine   </text:p>
          </table:table-cell>
          <table:table-cell office:value-type="string" table:style-name="tablecell">
            <text:p text:style-name="tablealignleft"> <text:a xlink:type="simple" xlink:href="https://testwww.postgresql.fr/pgday2013/analyses_de_donnees_avec_postgresql" text:style-name="Internet_20_link" text:visited-style-name="Visited_20_Internet_20_Link">Analyses de données avec PostgreSQL</text:a>      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imitri Fontaine   </text:p>
          </table:table-cell>
          <table:table-cell office:value-type="string" table:style-name="tablecell">
            <text:p text:style-name="tablealignleft"> <text:a xlink:type="simple" xlink:href="https://testwww.postgresql.fr/pgday2013/vers_le_peta_byte_avec_postgresql" text:style-name="Internet_20_link" text:visited-style-name="Visited_20_Internet_20_Link">Vers le Peta Byte avec PostgreSQL</text:a>          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Philippe Beaudouin </text:p>
          </table:table-cell>
          <table:table-cell office:value-type="string" table:style-name="tablecell">
            <text:p text:style-name="tablealignleft"> <text:a xlink:type="simple" xlink:href="https://testwww.postgresql.fr/pgday2013/ma_base_de_donnees_tiendrait-elle_la_charge" text:style-name="Internet_20_link" text:visited-style-name="Visited_20_Internet_20_Link">Ma base de données tiendrait-elle la charge ?</text:a> </text:p>
          </table:table-cell>
          <table:table-cell office:value-type="string" table:style-name="tablecell">
            <text:p text:style-name="tablealigncenter">  45  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<text:a xlink:type="simple" xlink:href="https://testwww.postgresql.fr/pgday2013/stockage_des_donnees_dans_postgresql" text:style-name="Internet_20_link" text:visited-style-name="Visited_20_Internet_20_Link">Stockage des données dans PostgreSQL</text:a> </text:p>
          </table:table-cell>
          <table:table-cell office:value-type="string" table:style-name="tablecell">
            <text:p text:style-name="tablealignright">  45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<text:a xlink:type="simple" xlink:href="https://testwww.postgresql.fr/pgday2013/test_de_non-regression_postgresql" text:style-name="Internet_20_link" text:visited-style-name="Visited_20_Internet_20_Link">Test de Non-régression PostgreSQL</text:a>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<text:a xlink:type="simple" xlink:href="https://testwww.postgresql.fr/pgday2013/gestion_de_la_capacite_des_ressources_memoires_d_un_serveur_postgresql" text:style-name="Internet_20_link" text:visited-style-name="Visited_20_Internet_20_Link">Gestion de la capacité des ressources mémoires d'un serveur PostgreSQL</text:a> </text:p>
          </table:table-cell>
          <table:table-cell office:value-type="string" table:style-name="tablecell">
            <text:p text:style-name="tablealigncenter">  45 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Cédric Villemain </text:p>
          </table:table-cell>
          <table:table-cell office:value-type="string" table:style-name="tablecell">
            <text:p text:style-name="tablealignleft"> <text:a xlink:type="simple" xlink:href="https://testwww.postgresql.fr/pgday2013/fonctionnalites_temporelles_sql2011" text:style-name="Internet_20_link" text:visited-style-name="Visited_20_Internet_20_Link">Fonctionnalités Temporelles (SQL2011)</text:a> </text:p>
          </table:table-cell>
          <table:table-cell office:value-type="string" table:style-name="tablecell">
            <text:p text:style-name="tablealigncenter">  45  </text:p>
          </table:table-cell>
        </table:table-row>
      </table:table>
      <text:p text:style-name="Text_20_body">Les propositions sont affichées dans l'ordre de récep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choix_des_orateurs</dc:title>
  </office:meta>
</office:document-meta>
</file>