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budget_final"/><text:bookmark-start text:name="__RefHeading___bilan_final_1"/><text:bookmark-start text:name="bilan_final"/>Bilan Final<text:bookmark-end text:name="__RefHeading___bilan_final_1"/><text:bookmark-end text:name="bilan_final"/></text:h>
      <text:p text:style-name="Text_20_body">Voir <text:a xlink:type="simple" xlink:href="https://docs.google.com/spreadsheet/ccc?key=0AlV7oxiTVV08dE9wb2tBZkJEeDh4a3NMVzktd01fQ2c&amp;usp=sharing" text:style-name="Internet_20_link" text:visited-style-name="Visited_20_Internet_20_Link">https://docs.google.com/spreadsheet/ccc?key=0AlV7oxiTVV08dE9wb2tBZkJEeDh4a3NMVzktd01fQ2c&amp;usp=shar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budget_final</dc:title>
  </office:meta>
</office:document-meta>
</file>