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bilan"/><text:bookmark-start text:name="__RefHeading___bilan_1"/><text:bookmark-start text:name="bilan"/>Bilan<text:bookmark-end text:name="__RefHeading___bilan_1"/><text:bookmark-end text:name="bilan"/></text:h>
      <text:h text:style-name="Heading_20_3" text:outline-level="3"><text:bookmark-start text:name="__RefHeading___premiere_idees_en_vrac_2"/><text:bookmark-start text:name="premiere_idees_en_vrac"/>Première idées en vrac<text:bookmark-end text:name="__RefHeading___premiere_idees_en_vrac_2"/><text:bookmark-end text:name="premiere_idees_en_vrac"/></text:h>
      <text:p text:style-name="Text_20_body">Histoire de ne pas oublier :</text:p>
      <text:list text:style-name="List_20_1" text:continue-numbering="false">
        <text:list-item>
          <text:p text:style-name="List_20_1_Content_First"> Captation vidéo</text:p>
        </text:list-item>
        <text:list-item>
          <text:p text:style-name="List_20_1_Content"> Soucis pour l'inscription des codes promo, le bouton de validation disparait</text:p>
        </text:list-item>
        <text:list-item>
          <text:p text:style-name="List_20_1_Content"> Organiser (ou centraliser) le covoiturage</text:p>
        </text:list-item>
        <text:list-item>
          <text:p text:style-name="List_20_1_Content_Last"> Fixer la date de réception des goodies contractuelleme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bilan</dc:title>
  </office:meta>
</office:document-meta>
</file>