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appel_a_candidatures"/><text:bookmark-start text:name="__RefHeading___appel_a_candidature_pour_l_organisation_du_pg_day_france_2013_1"/><text:bookmark-start text:name="appel_a_candidature_pour_l_organisation_du_pg_day_france_2013"/>Appel à Candidature pour l'organisation du PG Day France 2013<text:bookmark-end text:name="__RefHeading___appel_a_candidature_pour_l_organisation_du_pg_day_france_2013_1"/><text:bookmark-end text:name="appel_a_candidature_pour_l_organisation_du_pg_day_france_2013"/></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page est un document de travail. Ce qui suit n'a pas encore été validé par les organisateurs du PG Day</text:p>
          </table:table-cell>
        </table:table-row>
      </table:table>
      <text:h text:style-name="Heading_20_2" text:outline-level="2"><text:bookmark-start text:name="__RefHeading___presentation_du_projet_2"/><text:bookmark-start text:name="presentation_du_projet"/>Présentation du projet<text:bookmark-end text:name="__RefHeading___presentation_du_projet_2"/><text:bookmark-end text:name="presentation_du_projet"/></text:h>
      <text:p text:style-name="Text_20_body">Depuis 2008, PG Day France est l’évènement phare de la communauté francophone de PostgreSQL. Une journée de conférence où les utilisateurs de PostgreSQL peuvent rencontrer les développeurs, les entreprises et les chercheurs qui font vivre ce logiciel. </text:p>
      <text:p text:style-name="Text_20_body">PG Day France est un évènement itinérant qui change de paysage chaque année. Après Toulouse Paris et Lyon, le comité d'organistation est à la recherche d'une nouvelle destination pour l'édition 2013.</text:p>
      <text:p text:style-name="Text_20_body">L'évènement est prévu <text:span text:style-name="underline">entre avril et juin 2013</text:span>. L'objectif est de rassembler 100 à 150 personnes pendant 1 à 2 jours</text:p>
      <text:p text:style-name="Text_20_body">Si vous pensez que votre ville peut accueillir le PG Day France 2013, cet appel est fait pour vous !</text:p>
      <text:h text:style-name="Heading_20_2" text:outline-level="2"><text:bookmark-start text:name="__RefHeading___qui_peut_se_porter_candidat_3"/><text:bookmark-start text:name="qui_peut_se_porter_candidat"/>Qui peut se porter candidat ?<text:bookmark-end text:name="__RefHeading___qui_peut_se_porter_candidat_3"/><text:bookmark-end text:name="qui_peut_se_porter_candidat"/></text:h>
      <text:p text:style-name="Text_20_body">L'appel est ouvert à tous et à toutes. Quelque soit le niveau de connaissance sur PostgreSQL. Nous cherchons avant tout une ou plusieurs personnes  motivées pour nous faire découvrir leur ville. </text:p>
      <text:h text:style-name="Heading_20_2" text:outline-level="2"><text:bookmark-start text:name="__RefHeading___le_dossier_de_candidature_4"/><text:bookmark-start text:name="le_dossier_de_candidature"/>Le dossier de candidature<text:bookmark-end text:name="__RefHeading___le_dossier_de_candidature_4"/><text:bookmark-end text:name="le_dossier_de_candidature"/></text:h>
      <text:p text:style-name="Text_20_body">Le dossier de candidature n'a pas besoin d'être très long mais plus il sera détaillé et plus le comité de sélection y accordera de l'intérêt.</text:p>
      <text:p text:style-name="Text_20_body">Au minimum, nous vous demandons de nous fournir les informations suivantes</text:p>
      <text:list text:style-name="Numbering_20_1" text:continue-numbering="false">
        <text:list-item>
          <text:p text:style-name="Numbering_20_1_Content_First"> Le nom de ville</text:p>
        </text:list-item>
        <text:list-item>
          <text:p text:style-name="Numbering_20_1_Content"> Un présentation du (ou des) porteur(s) de la candidature</text:p>
        </text:list-item>
        <text:list-item>
          <text:p text:style-name="Numbering_20_1_Content"> Une liste de dates possibles </text:p>
        </text:list-item>
        <text:list-item>
          <text:p text:style-name="Numbering_20_1_Content"> Une liste de salles pouvant accueillir 100 à 150 personnes pendant 1 à 2 jours</text:p>
          <text:list text:style-name="List_20_1">
            <text:list-item>
              <text:p text:style-name="List_20_1_Content"> par exemple: une université, un centre des congrès, etc.</text:p>
            </text:list-item>
            <text:list-item>
              <text:p text:style-name="List_20_1_Content"> indiquer si possible les tarifs de chaque lieu</text:p>
            </text:list-item>
          </text:list>
        </text:list-item>
        <text:list-item>
          <text:p text:style-name="Numbering_20_1_Content"> Une liste d'hotels de milieu de gamme disponible</text:p>
          <text:list text:style-name="List_20_1">
            <text:list-item>
              <text:p text:style-name="List_20_1_Content"> indiquer si possible la capacité et les tarifs</text:p>
            </text:list-item>
          </text:list>
        </text:list-item>
        <text:list-item>
          <text:p text:style-name="Numbering_20_1_Content"> Une liste de traiteurs</text:p>
          <text:list text:style-name="List_20_1">
            <text:list-item>
              <text:p text:style-name="List_20_1_Content"> indiquer si possible les tarifs</text:p>
            </text:list-item>
          </text:list>
        </text:list-item>
        <text:list-item>
          <text:p text:style-name="Numbering_20_1_Content"> Un lieu disponible pour expédier/stocker le matériel de la conférence (flyers, etc.).  </text:p>
          <text:list text:style-name="List_20_1">
            <text:list-item>
              <text:p text:style-name="List_20_1_Content_Last"> Par exemple, les locaux d'une entreprise.</text:p>
            </text:list-item>
          </text:list>
        </text:list-item>
      </text:list>
      <text:p text:style-name="Text_20_body"><text:line-break/></text:p>
      <text:p text:style-name="Text_20_body">En complément, vous pouvez également ajouter toute information que vous jugerez utile. Par exemple :</text:p>
      <text:list text:style-name="List_20_1" text:continue-numbering="false">
        <text:list-item>
          <text:p text:style-name="List_20_1_Content_First"> Préciser combien de bénévoles locaux pourront nous aider sur place. </text:p>
        </text:list-item>
        <text:list-item>
          <text:p text:style-name="List_20_1_Content"> Préciser s'il y a un GUL ou association pro-libre dans la ville  </text:p>
        </text:list-item>
        <text:list-item>
          <text:p text:style-name="List_20_1_Content"> Lister les entreprise locales qui pourraient s'associer à l'événement</text:p>
        </text:list-item>
        <text:list-item>
          <text:p text:style-name="List_20_1_Content_Last"> Décrire l'accès à la ville via les différents moyens de déplacement (avion, train, etc.)</text:p>
        </text:list-item>
      </text:list>
      <text:h text:style-name="Heading_20_2" text:outline-level="2"><text:bookmark-start text:name="__RefHeading___depot_de_candidatures_5"/><text:bookmark-start text:name="depot_de_candidatures"/>Dépot de candidatures<text:bookmark-end text:name="__RefHeading___depot_de_candidatures_5"/><text:bookmark-end text:name="depot_de_candidatures"/></text:h>
      <text:p text:style-name="Text_20_body">Tous les dossiers doivent être envoyés à l'adresse contact@pgday.fr avant le 17 novembre 2012 à 23h29 CEST</text:p>
      <text:p text:style-name="Text_20_body">Ensuite, le comité de sélection étudiera toutes les propositions valides. Le choix de la ville sera basé sur la présentation du dossier, la qualité des lieux proposés, leur intérêt pour une audience professionnelle et la cohérence de l'ensemble.</text:p>
      <text:p text:style-name="Text_20_body">La décision du comité de sélection sera finale et sans appel.</text:p>
      <text:p text:style-name="Text_20_body">Le comité de sélection est composé de membres de l'association PostgreSQLFr et de volontaires ayant déjà participé à l'organisation des PG Day France. Les membres du comité s'expriment en leur nom propre. Leurs choix ne reflètent pas la position de leur employeur.</text:p>
      <text:p text:style-name="Text_20_body">Les membres du comité de sélection ne peuvent pas être candidats. Et inversement.</text:p>
      <text:h text:style-name="Heading_20_2" text:outline-level="2"><text:bookmark-start text:name="__RefHeading___contact_et_calendrier_6"/><text:bookmark-start text:name="contact_et_calendrier"/>Contact et Calendrier<text:bookmark-end text:name="__RefHeading___contact_et_calendrier_6"/><text:bookmark-end text:name="contact_et_calendrier"/></text:h>
      <text:p text:style-name="Text_20_body">Le calendrier du comité de sélection est le suivant :</text:p>
      <text:list text:style-name="List_20_1" text:continue-numbering="false">
        <text:list-item>
          <text:p text:style-name="List_20_1_Content_First"> 17 septembre : lancement de l'appel à candidature</text:p>
        </text:list-item>
        <text:list-item>
          <text:p text:style-name="List_20_1_Content"> 17 novembre : date limite de dépôt des dossiers</text:p>
        </text:list-item>
        <text:list-item>
          <text:p text:style-name="List_20_1_Content"> 26 novembre : entretiens avec les candidats pré-sélectionnés (via IRC)</text:p>
        </text:list-item>
        <text:list-item>
          <text:p text:style-name="List_20_1_Content_Last"> 1er décembre : annonce du candidat choisi</text:p>
        </text:list-item>
      </text:list>
      <text:p text:style-name="Text_20_body">Pour toute question sur le contenu du dossier de candidature ou sur le fonctionnement de cet appel, envoyez un message à l'adresse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appel_a_candidatures</dc:title>
  </office:meta>
</office:document-meta>
</file>