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analyses_de_donnees_avec_postgresql"/><text:bookmark-start text:name="__RefHeading___analyses_de_donnees_avec_postgresql_1"/><text:bookmark-start text:name="analyses_de_donnees_avec_postgresql"/>Analyses de données avec PostgreSQL<text:bookmark-end text:name="__RefHeading___analyses_de_donnees_avec_postgresql_1"/><text:bookmark-end text:name="analyses_de_donnees_avec_postgresql"/></text:h>
      <table:table table:style-name="Table_Quotation1">
        <table:table-column/>
        <table:table-row>
          <table:table-cell office:value-type="string" table:style-name="Cell_Quotation1">
            <text:p text:style-name="tablealignleft"> Nom :  Dimitri Fontaine<text:line-break/> Société : 2ndQuadrant<text:line-break/> compte twitter : @tapoueh</text:p>
          </table:table-cell>
        </table:table-row>
      </table:table>
      <table:table table:style-name="Table_Quotation1">
        <table:table-column/>
        <table:table-row>
          <table:table-cell office:value-type="string" table:style-name="Cell_Quotation1">
            <text:p text:style-name="tablealignleft"> Titre : <text:line-break/> durée : 45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Comment tirer le meilleur parti de  PostgreSQL en tant que développeur</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Une découverte par la pratique des outils                              avancés d'analyse de données fournis par                              PostgreSQL, au travers d'un exemple                              fonctionnel simple.                              La meilleure façon d'obtenir le meilleur                              de PostgreSQL est de changer de point de                              vue : quelle partie de l'analyze des                              données lui confier, jusqu'où peut on                              aller dans la base de données elle-même.</text:p>
      <text:p text:style-name="Text_20_body">Cible assez technique, le support est disponible en ligne :</text:p>
      <text:p text:style-name="Text_20_body"><text:a xlink:type="simple" xlink:href="http://tapoueh.org/blog/2012/11/02-Conference-AFUP-Lyon.html" text:style-name="Internet_20_link" text:visited-style-name="Visited_20_Internet_20_Link">http://tapoueh.org/blog/2012/11/02-Conference-AFUP-Lyon.html</text:a></text:p>
      <text:p text:style-name="Text_20_body">Je pense reprendre le contenu afin de le présenter sous un axe   différent, celui de l'analyze de données et des performances, en   ajoutant quelques perspectives sur les volumes de données trai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analyses_de_donnees_avec_postgresql</dc:title>
  </office:meta>
</office:document-meta>
</file>