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aller_plus_loin_pour_securiser_votre_base"/><text:bookmark-start text:name="__RefHeading___aller_plus_loin_pour_securiser_votre_base_1"/><text:bookmark-start text:name="aller_plus_loin_pour_securiser_votre_base"/>Aller plus loin pour sécuriser votre base<text:bookmark-end text:name="__RefHeading___aller_plus_loin_pour_securiser_votre_base_1"/><text:bookmark-end text:name="aller_plus_loin_pour_securiser_votre_base"/></text:h>
      <table:table table:style-name="Table_Quotation1">
        <table:table-column/>
        <table:table-row>
          <table:table-cell office:value-type="string" table:style-name="Cell_Quotation1">
            <text:p text:style-name="tablealignleft"> Nom : Lelarge Guillaume<text:line-break/> Société : Dalibo<text:line-break/> compte twitter :  @g_lelarge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Titre : Aller plus loin pour sécuriser votre base<text:line-break/> durée : 45 minutes</text:p>
          </table:table-cell>
        </table:table-row>
      </table:table>
      <text:h text:style-name="Heading_20_2" text:outline-level="2"><text:bookmark-start text:name="__RefHeading___une_description_courte_2"/><text:bookmark-start text:name="une_description_courte"/>Une description courte<text:bookmark-end text:name="__RefHeading___une_description_courte_2"/><text:bookmark-end text:name="une_description_courte"/></text:h>
      <text:p text:style-name="Text_20_body">La gestion des utilisateurs et de leur mots de passe est assez simpliste
dans PostgreSQL. Cette présentation montrera une extension permettant
d'aller plus loin dans la sécurité des utilisateurs : nombre limité de
saisie d'un mot de passe, nombre limité de connexions échouées, etc.</text:p>
      <text:h text:style-name="Heading_20_2" text:outline-level="2"><text:bookmark-start text:name="__RefHeading___une_description_longue_3"/><text:bookmark-start text:name="une_description_longue"/>Une description longue<text:bookmark-end text:name="__RefHeading___une_description_longue_3"/><text:bookmark-end text:name="une_description_long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aller_plus_loin_pour_securiser_votre_base</dc:title>
  </office:meta>
</office:document-meta>
</file>