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accueil"/><text:bookmark-start text:name="__RefHeading___pg_day_france_2013_1"/><text:bookmark-start text:name="pg_day_france_2013"/>PG Day France 2013<text:bookmark-end text:name="__RefHeading___pg_day_france_2013_1"/><text:bookmark-end text:name="pg_day_france_201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jeudi 13 juin 2013</text:p>
        </text:list-item>
        <text:list-item>
          <text:p text:style-name="List_20_1_Content"> Lieu : Nantes</text:p>
        </text:list-item>
        <text:list-item>
          <text:p text:style-name="List_20_1_Content"> Salle : <text:a xlink:type="simple" xlink:href="https://testwww.postgresql.fr/www.cco-nantes.org/accueil" text:style-name="Internet_20_link" text:visited-style-name="Visited_20_Internet_20_Link">CCO</text:a></text:p>
        </text:list-item>
        <text:list-item>
          <text:p text:style-name="List_20_1_Content"> Durée : 1 jour</text:p>
        </text:list-item>
        <text:list-item>
          <text:p text:style-name="List_20_1_Content"> Fréquentation attendue : 100-150 personnes</text:p>
        </text:list-item>
        <text:list-item>
          <text:p text:style-name="List_20_1_Content"> Tarif : ???</text:p>
        </text:list-item>
        <text:list-item>
          <text:p text:style-name="List_20_1_Content_Last"> Contenu : ??? 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7 septembre : Lancement du projet</text:span></text:p>
        </text:list-item>
        <text:list-item>
          <text:p text:style-name="List_20_1_Content"> <text:span text:style-name="del">17 septembre : appel à candidature</text:span> </text:p>
        </text:list-item>
        <text:list-item>
          <text:p text:style-name="List_20_1_Content"> <text:span text:style-name="del">17 décembre : choix du lieux</text:span></text:p>
        </text:list-item>
        <text:list-item>
          <text:p text:style-name="List_20_1_Content"> <text:span text:style-name="del">7 janvier : Constitution du comité programme</text:span></text:p>
        </text:list-item>
        <text:list-item>
          <text:p text:style-name="List_20_1_Content"> <text:span text:style-name="del">14 janvier : lancement de l'appel à orateurs</text:span></text:p>
        </text:list-item>
        <text:list-item>
          <text:p text:style-name="List_20_1_Content"> <text:span text:style-name="del">13 mars : ouverture des inscriptions</text:span></text:p>
        </text:list-item>
        <text:list-item>
          <text:p text:style-name="List_20_1_Content"> <text:span text:style-name="del">24 mars : fin de l'appel à orateurs</text:span></text:p>
        </text:list-item>
        <text:list-item>
          <text:p text:style-name="List_20_1_Content"> <text:span text:style-name="del">27 mars : lancement du sondage</text:span></text:p>
        </text:list-item>
        <text:list-item>
          <text:p text:style-name="List_20_1_Content"> <text:span text:style-name="del">3 avril : fin du sondage</text:span></text:p>
        </text:list-item>
        <text:list-item>
          <text:p text:style-name="List_20_1_Content"> <text:span text:style-name="del">7 avril  : verdict du comité programme</text:span></text:p>
        </text:list-item>
        <text:list-item>
          <text:p text:style-name="List_20_1_Content"> 13 avril : ouverture des inscriptions</text:p>
        </text:list-item>
        <text:list-item>
          <text:p text:style-name="List_20_1_Content_Last"> 15 avril : annonce du programme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13/appel_a_candidatures" text:style-name="Internet_20_link" text:visited-style-name="Visited_20_Internet_20_Link">Appel à Candidatures</text:a></text:p>
        </text:list-item>
        <text:list-item>
          <text:p text:style-name="List_20_1_Content"> <text:a xlink:type="simple" xlink:href="https://testwww.postgresql.fr/pgday2013/propositions_de_dates" text:style-name="Internet_20_link" text:visited-style-name="Visited_20_Internet_20_Link">Propositions de dates</text:a></text:p>
        </text:list-item>
        <text:list-item>
          <text:p text:style-name="List_20_1_Content"> <text:a xlink:type="simple" xlink:href="https://testwww.postgresql.fr/pgday2013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3/envoi_de_la_description_au_cco" text:style-name="Internet_20_link" text:visited-style-name="Visited_20_Internet_20_Link">Envoi de la description au CCO</text:a></text:p>
        </text:list-item>
        <text:list-item>
          <text:p text:style-name="List_20_1_Content"> <text:a xlink:type="simple" xlink:href="https://testwww.postgresql.fr/pgday2013/recherche_du_traiteur" text:style-name="Internet_20_link" text:visited-style-name="Visited_20_Internet_20_Link">Recherche du traiteur</text:a></text:p>
        </text:list-item>
        <text:list-item>
          <text:p text:style-name="List_20_1_Content_Last"> <text:a xlink:type="simple" xlink:href="https://testwww.postgresql.fr/pgday2013/comite_de_programme" text:style-name="Internet_20_link" text:visited-style-name="Visited_20_Internet_20_Link">Comité de programme</text:a> → <text:a xlink:type="simple" xlink:href="https://testwww.postgresql.fr/pgday2013/appel_a_orateurs" text:style-name="Internet_20_link" text:visited-style-name="Visited_20_Internet_20_Link">appel à orateurs</text:a> → <text:a xlink:type="simple" xlink:href="https://testwww.postgresql.fr/pgday2013/diffusion_appel_a_orateurs" text:style-name="Internet_20_link" text:visited-style-name="Visited_20_Internet_20_Link">diffusion appel à orateurs</text:a> → <text:a xlink:type="simple" xlink:href="https://testwww.postgresql.fr/pgday2013/choix_des_orateurs" text:style-name="Internet_20_link" text:visited-style-name="Visited_20_Internet_20_Link">choix des orateurs</text:a></text:p>
        </text:list-item>
      </text:list>
      <text:h text:style-name="Heading_20_2" text:outline-level="2"><text:bookmark-start text:name="__RefHeading___travaux_en_cours_5"/><text:bookmark-start text:name="travaux_en_cours"/>Travaux en cours<text:bookmark-end text:name="__RefHeading___travaux_en_cours_5"/><text:bookmark-end text:name="travaux_en_cours"/></text:h>
      <text:list text:style-name="List_20_1" text:continue-numbering="false">
        <text:list-item>
          <text:p text:style-name="List_20_1_Content_First"> <text:a xlink:type="simple" xlink:href="https://testwww.postgresql.fr/pgday2013/campagne_de_partenariat" text:style-name="Internet_20_link" text:visited-style-name="Visited_20_Internet_20_Link">Campagne de partenariat</text:a> / <text:a xlink:type="simple" xlink:href="https://testwww.postgresql.fr/pgday2013/sponsorship" text:style-name="Internet_20_link" text:visited-style-name="Visited_20_Internet_20_Link">Sponsorship</text:a></text:p>
        </text:list-item>
        <text:list-item>
          <text:p text:style-name="List_20_1_Content_Last"> <text:a xlink:type="simple" xlink:href="https://testwww.postgresql.fr/pgday2013/budget_previsionnel" text:style-name="Internet_20_link" text:visited-style-name="Visited_20_Internet_20_Link">Budget Prévisionnel</text:a></text:p>
        </text:list-item>
      </text:list>
      <text:h text:style-name="Heading_20_2" text:outline-level="2"><text:bookmark-start text:name="__RefHeading___travaux_a_venir_6"/><text:bookmark-start text:name="travaux_a_venir"/>Travaux à venir<text:bookmark-end text:name="__RefHeading___travaux_a_venir_6"/><text:bookmark-end text:name="travaux_a_venir"/></text:h>
      <text:list text:style-name="List_20_1" text:continue-numbering="false">
        <text:list-item>
          <text:p text:style-name="List_20_1_Content_First"> <text:a xlink:type="simple" xlink:href="https://testwww.postgresql.fr/pgday2013/publicite" text:style-name="Internet_20_link" text:visited-style-name="Visited_20_Internet_20_Link">publicité</text:a></text:p>
        </text:list-item>
        <text:list-item>
          <text:p text:style-name="List_20_1_Content_Last"> <text:a xlink:type="simple" xlink:href="https://testwww.postgresql.fr/pgday2013/bilan" text:style-name="Internet_20_link" text:visited-style-name="Visited_20_Internet_20_Link">Bilan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3/reunion_du_15_avril_2013" text:style-name="Internet_20_link" text:visited-style-name="Visited_20_Internet_20_Link">réunion du 15 avril 2013</text:a></text:p>
        </text:list-item>
        <text:list-item>
          <text:p text:style-name="List_20_1_Content"> <text:a xlink:type="simple" xlink:href="https://testwww.postgresql.fr/pgday2013/reunion_du_25_mars_2013" text:style-name="Internet_20_link" text:visited-style-name="Visited_20_Internet_20_Link">réunion du 25 mars 2013</text:a></text:p>
        </text:list-item>
        <text:list-item>
          <text:p text:style-name="List_20_1_Content"> <text:a xlink:type="simple" xlink:href="https://testwww.postgresql.fr/pgday2013/reunion_du_5_mars_2013" text:style-name="Internet_20_link" text:visited-style-name="Visited_20_Internet_20_Link">réunion du 5 mars 2013</text:a></text:p>
        </text:list-item>
        <text:list-item>
          <text:p text:style-name="List_20_1_Content"> <text:a xlink:type="simple" xlink:href="https://testwww.postgresql.fr/pgday2013/reunion_du_21_fevrier_2013" text:style-name="Internet_20_link" text:visited-style-name="Visited_20_Internet_20_Link">réunion du 21 février 2013</text:a></text:p>
        </text:list-item>
        <text:list-item>
          <text:p text:style-name="List_20_1_Content"> <text:a xlink:type="simple" xlink:href="https://testwww.postgresql.fr/pgday2013/reunion_du_4_fevrier_2013" text:style-name="Internet_20_link" text:visited-style-name="Visited_20_Internet_20_Link">réunion du 4 février 2013</text:a></text:p>
        </text:list-item>
        <text:list-item>
          <text:p text:style-name="List_20_1_Content"> <text:a xlink:type="simple" xlink:href="https://testwww.postgresql.fr/pgday2013/reunion_du_21_janvier_2013" text:style-name="Internet_20_link" text:visited-style-name="Visited_20_Internet_20_Link">réunion du 21 janvier 2013</text:a></text:p>
        </text:list-item>
        <text:list-item>
          <text:p text:style-name="List_20_1_Content"> <text:a xlink:type="simple" xlink:href="https://testwww.postgresql.fr/pgday2013/reunion_du_7_janvier_2012" text:style-name="Internet_20_link" text:visited-style-name="Visited_20_Internet_20_Link">réunion du 7 janvier 2012</text:a></text:p>
        </text:list-item>
        <text:list-item>
          <text:p text:style-name="List_20_1_Content"> <text:a xlink:type="simple" xlink:href="https://testwww.postgresql.fr/pgday2013/reunion_du_17_decembre_2012" text:style-name="Internet_20_link" text:visited-style-name="Visited_20_Internet_20_Link">réunion du 17 décembre 2012</text:a></text:p>
        </text:list-item>
        <text:list-item>
          <text:p text:style-name="List_20_1_Content"> <text:a xlink:type="simple" xlink:href="https://testwww.postgresql.fr/pgday2013/reunion_nantaise_du_14_decembre_2012" text:style-name="Internet_20_link" text:visited-style-name="Visited_20_Internet_20_Link">réunion nantaise du 14 décembre 2012</text:a></text:p>
        </text:list-item>
        <text:list-item>
          <text:p text:style-name="List_20_1_Content"> <text:a xlink:type="simple" xlink:href="https://testwww.postgresql.fr/pgday2013/reunion_du_3_decembre_2012" text:style-name="Internet_20_link" text:visited-style-name="Visited_20_Internet_20_Link">réunion du 3 décembre 2012</text:a></text:p>
        </text:list-item>
        <text:list-item>
          <text:p text:style-name="List_20_1_Content_Last"> <text:a xlink:type="simple" xlink:href="https://testwww.postgresql.fr/pgday2013/reunion_du_25_novembre_2012" text:style-name="Internet_20_link" text:visited-style-name="Visited_20_Internet_20_Link">réunion du 25 novembre 2012</text:a> : Bootstrap</text:p>
        </text:list-item>
      </text:list>
      <text:h text:style-name="Heading_20_2" text:outline-level="2"><text:bookmark-start text:name="__RefHeading___archives_8"/><text:bookmark-start text:name="archives"/>Archives<text:bookmark-end text:name="__RefHeading___archives_8"/><text:bookmark-end text:name="archi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accueil</dc:title>
  </office:meta>
</office:document-meta>
</file>